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 Portaria TRT 18ª GP/DG/SGPe nº 2959/2017, que exclui a especialidade de 2 (dois) cargos vagos de Técnico Judiciário, Área Administrativa, Especialidade Segurança, do Quadro de Pessoal do TRT da 18ª Região. CERTIFICO que o Tribunal Regional do Trabalho da 18ª Região, em sessão plenária hoje realizada, sob a Presidência do Excelentíssimo Desembargador Platon Teixeira de Azevedo Filho (Presidente do Tribunal), com a presença dos Excelentíssimos Desembargadores Paulo Pimenta (Vice-Presidente), Elvecio Moura dos Santos, Gentil Pio de Oliveira, Mário Sérgio Bottazzo, Aldon do Vale Alves Taglialegna, Daniel Viana Júnior e Eugênio José Cesário Rosa e do Excelentíssimo Procurador-Chefe da Procuradoria Regional do Trabalho da 18ª Região, Dr. Tiago Ranieri de Oliveira, consignadas as ausências dos Excelentíssimos Desembargadores Kathia Maria Bomtempo de Albuquerque, Iara Teixeira Rios e Welington Luis Peixoto, em virtude de férias, e, justificadamente, do Excelentíssimo Desembargador Geraldo Rodrigues do Nascimento, tendo em vista o que consta do Processo Administrativo SisDoc nº 22.093/2017 (MA-107/2017), RESOLVEU, por unanimidade, referendar a Portaria TRT 18ª GP/DG/SGPe nº 2959/2017, que exclui a especialidade de 2 (dois) cargos vagos de Técnico Judiciário, Área Administrativa, Especialidade Segurança, passando a denominarem-se Técnico Judiciário, Área Administrativa, do Quadro de Pessoal do TRT da 18ª Região. Publique-se. Sala de Sessões, 12 de dezembro de 2017. (assinado eletronicamente) Marco Antônio Marques de Matos Secretário-Geral da Presidência Substituto Goiânia, 14 de dezembro de 2017. [assinado eletronicamente] MARCO ANTONIO MARQUES DE MATOS ASS DA PRESID CJ-2 Documento juntado por DANIEL SIQUEIRA SOARES e protocolado em 14/12/2017 10:12:19h. Protocolo nº 22093/2017. RESOLUÇÃO ADMINISTRATIVA Nº 141/2017 Fonte: Diário Eletrônico da Justiça do Trabalho: Caderno Administrativo [do] Tribunal Regional do Trabalho da 18ª Região, Brasília, DF, n. 2374/2017, 14 dez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27:12.990000000</dc:date>
    <meta:editing-duration>PT1H21M33S</meta:editing-duration>
    <meta:editing-cycles>14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1" meta:character-count="2098" meta:non-whitespace-character-count="1807"/>
  </office:meta>
</office:document-meta>
</file>