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o Excelentíssimo Desembargador Aldon do Vale Alves Taglialegna 1 (um) dia de folga compensatória de Plantão, na data que especifica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Gentil Pio de Oliveira, Mário Sérgio Bottazzo, Geraldo Rodrigues do Nascimento, Iara Teixeira Rios e Welington Luis Peixoto, e da Excelentíssima Procuradora do Trabalho Dr.ª Suse Lane do Prado e Silva, consignadas as ausências dos Excelentíssimos Desembargadores Daniel Viana Júnior e Eugênio José Cesário Rosa, em virtude de férias, e, justificadamente, do Excelentíssimo Desembargador Aldon do Vale Alves Taglialegna, tendo em vista o que consta do PA Sisdoc 6952/2018 (MA-024/2018), RESOLVEU, por unanimidade, conceder ao Excelentíssimo Desembargador Aldon do Vale Alves Taglialegna 1 (um) dia de folga compensatória de Plantão, para fruição em 10 de abril de 2018. Publique-se. Sala de Sessões, 10 de abril de 2018. (Assinado eletronicamente) Tatiana Thomé Carlos Moreira Lucas Assessora da Presidência Secretária da Sessão Judicial Goiânia, 12 de abril de 2018. [assinado eletronicamente] TATIANA THOMÉ CARLOS MOREIRA LUCAS ASSESSOR CJ-3 Documento juntado por DANIEL SIQUEIRA SOARES e protocolado em 12/04/2018 14:47:14h. Protocolo nº 6952/2018. RESOLUÇÃO ADMINISTRATIVA Nº 23/2018 Fonte: Diário Eletrônico da Justiça do Trabalho: Caderno Administrativo [do] Tribunal Regional do Trabalho da 18ª Região, Brasília, DF, n. 2453/2018, 13 abr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4:37.313000000</dc:date>
    <meta:editing-duration>PT27M30S</meta:editing-duration>
    <meta:editing-cycles>3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9" meta:character-count="1831" meta:non-whitespace-character-count="1572"/>
  </office:meta>
</office:document-meta>
</file>