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GM nº 989/2018, que autorizou a Excelentíssima Juíza Célia Martins Ferro, Auxiliar Fixa da 13ª Vara do Trabalho de Goiânia, a ausentar-se do país no período de 07 a 14/04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 do Excelentíssimo Desembargador Aldon do Vale Alves Taglialegna, justificadamente, em virtude de férias, tendo em vista o que consta do Processo Administrativo SisDoc nº 06.944/2018 (MA-025/2018), RESOLVEU, por unanimidade, referendar a Portaria TRT 18ª SCR/GM nº 989/2018, que autorizou a Excelentíssima Juíza Célia Martins Ferro, auxiliar fixa da 13ª Vara do Trabalho de Goiânia, a ausentar-se do país no período de 07 a 14/04/2018. Publique-se no Diário Eletrônico da Justiça do Trabalho. Goiânia, 29 de maio de 2018. (assinado eletronicamente) Túlio César Ferreira Lucas Secretário-Geral da Presidência Goiânia, 30 de maio de 2018. [assinado eletronicamente] TÚLIO CÉSAR FERREIRA LUCAS SEC GERAL PRES CJ4 Documento juntado por DANIEL SIQUEIRA SOARES e protocolado em 30/05/2018 17:48:04h. Protocolo nº 6944/2018. RESOLUÇÃO ADMINISTRATIVA Nº 44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6:35.722000000</dc:date>
    <meta:editing-duration>PT29M25S</meta:editing-duration>
    <meta:editing-cycles>3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3" meta:character-count="2120" meta:non-whitespace-character-count="1817"/>
  </office:meta>
</office:document-meta>
</file>