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2 (dois) dias de folgas compensatórias de plantão forense ao Excelentíssimo Desembargador Aldon do Vale Alves Taglialegna, para fruição nos dias 26 e 27/04/2018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07.946/2018 (MA-034/2018), RESOLVEU, por unanimidade, conceder 2 (dois) dias de folgas compensatórias de plantão forense ao Excelentíssimo Desembargador Aldon do Vale Alves Taglialegna, para fruição nos dias 26 e 27/04/2018. Publique-se no Diário Eletrônico da Justiça do Trabalho. Goiânia, 29 de maio de 2018. (assinado eletronicamente) Túlio César Ferreira Lucas Secretário-Geral da Presidência Tribunal Regional do Trabalho da 18ª Região Goiânia, 30 de maio de 2018. [assinado eletronicamente] TÚLIO CÉSAR FERREIRA LUCAS SEC GERAL PRES CJ4 Documento juntado por DANIEL SIQUEIRA SOARES e protocolado em 30/05/2018 17:44:21h. Protocolo nº 7946/2018. RESOLUÇÃO ADMINISTRATIVA Nº 41/2018 Fonte: Diário Eletrônico da Justiça do Trabalho: Caderno Administrativo [do] Tribunal Regional do Trabalho da 18ª Região, Brasília, DF, n. 2487/2018, 0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20:44.594000000</dc:date>
    <meta:editing-duration>PT33M29S</meta:editing-duration>
    <meta:editing-cycles>4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0" meta:character-count="2084" meta:non-whitespace-character-count="1794"/>
  </office:meta>
</office:document-meta>
</file>