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Declara o vitaliciamento do Excelentíssimo Juiz do Trabalho Substituto Alexandre Valle Piovesan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21.607/2016 (MA-031/2018), RESOLVEU, por unanimidade, acolher o parecer conjunto emitido pelo Excelentíssimo Desembargador Vice-Presidente e Corregedor Regional e pelo Excelentíssimo Desembargador Diretor da Escola Judicial, que considerou satisfatório o estágio probatório cumprido pelo Excelentíssimo Juiz do Trabalho Substituto Alexandre Valle Piovesan, e, por conseguinte, declarar o seu vitaliciamento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26:20h. Protocolo nº 21607/2016. RESOLUÇÃO ADMINISTRATIVA Nº 29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21:20.346000000</dc:date>
    <meta:editing-duration>PT34M4S</meta:editing-duration>
    <meta:editing-cycles>5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5" meta:character-count="2195" meta:non-whitespace-character-count="1900"/>
  </office:meta>
</office:document-meta>
</file>