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60 (trinta) dias de férias ao Excelentíssimo Desembargador Gentil Pio de Oliveira, para fruição nos períodos de 14/03 a 12/04/2019 e 16/05 a 14/06/2019, e dá outras providências.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Elvecio Moura dos Santos, Gentil Pio de Oliveira, Mário Sérgio Bottazzo, Aldon do Vale Alves Taglialegna, Daniel Viana Júnior, Geraldo Rodrigues do Nascimento, Iara Teixeira Rios e Silene Aparecida Coelho e do Excelentíssimo Procurador Tiago Ranieri de Oliveira, Procurador-Chefe da Procuradoria Regional do Trabalho da 18ª Região, consignadas as ausências dos Excelentíssimos Desembargadores Kathia Maria Bomtempo de Albuquerque, Welington Luis Peixoto e Rosa Nair da Silva Nogueira Reis, em virtude de férias, e do Excelentíssimo Desembargador Eugênio José Cesário Rosa, justificadamente, tendo em vista o que consta do Processo Administrativo SisDoc nº 10.575/2018 (MA-042/2018), RESOLVEU, por unanimidade, conceder 60 (sessenta) dias de férias ao Excelentíssimo Desembargador Gentil Pio de Oliveira, para fruição nos períodos de 14/03 a 12/04/2019 e 16/05 a 14/06/2019, com suspensão da distribuição de processos, nos termos do que dispõe o §1º, do art. 10, da RA nº 60/2017. Publique-se no Diário Eletrônico da Justiça do Trabalho. Goiânia, 20 de junho de 2018. (assinado eletronicamente) Túlio César Ferreira Lucas Secretário-Geral da Presidência Tribunal Regional do Trabalho da 18ª Região Goiânia, 20 de junho de 2018. [assinado eletronicamente] TÚLIO CÉSAR FERREIRA LUCAS SEC GERAL PRES CJ4 Documento juntado por DANIEL SIQUEIRA SOARES e protocolado em 20/06/2018 17:01:58h. Protocolo nº 10575/2018. RESOLUÇÃO ADMINISTRATIVA Nº 52/2018 Fonte: Diário Eletrônico da Justiça do Trabalho: Caderno Administrativo [do] Tribunal Regional do Trabalho da 18ª Região, Brasília, DF, n. 2501/2018, 21 jun.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0:54:11.986000000</dc:date>
    <meta:editing-duration>PT9M19S</meta:editing-duration>
    <meta:editing-cycles>12</meta:editing-cycles>
    <meta:generator>LibreOffice/6.1.0.3$Windows_X86_64 LibreOffice_project/efb621ed25068d70781dc026f7e9c5187a4decd1</meta:generator>
    <meta:document-statistic meta:table-count="0" meta:image-count="0" meta:object-count="0" meta:page-count="1" meta:paragraph-count="1" meta:word-count="314" meta:character-count="2203" meta:non-whitespace-character-count="1889"/>
  </office:meta>
</office:document-meta>
</file>