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1 (trinta e um) dias de férias ao Excelentíssimo Desembargador Gentil Pio de Oliveira, para fruição no período de 11/09 a 11/10/2019,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Geraldo Rodrigues do Nascimento, Eugênio José Cesário Rosa, Iara Teixeira Rios, Welington Luis Peixoto, Silene Aparecida Coelho e Rosa Nair da Silva Nogueira Reis, e da Excelentíssima Procuradora do Trabalho Suse Lane do Prado e Silva, consignadas as ausências dos Excelentíssimos Desembargadores Kathia Maria Bomtempo de Albuquerque e Daniel Viana Júnior, em virtude de férias, tendo em vista o que consta do Processo Administrativo SisDoc nº 13.212/2018 (MA-054/2018), RESOLVEU, por unanimidade, considerando o período de férias disposto na Resolução Administrativa nº 52/2018, conceder 31 (trinta e um) dias de férias ao Excelentíssimo Desembargador Gentil Pio de Oliveira, para fruição no período de 11/09 a 11/10/2019, com convocação de Juiz de 1º grau para responder pelo gabinete no período de afastamento do titular, nos termos do que dispõe o §4º, do art. 10, da RA nº 60/2017. Publique-se no Diário Eletrônico da Justiça do Trabalho. Goiânia, 21 de agosto de 2018. (assinado eletronicamente) Túlio César Ferreira Lucas Secretário-Geral da Presidência Tribunal Regional do Trabalho da 18ª Região Goiânia, 22 de agosto de 2018. [assinado eletronicamente] TÚLIO CÉSAR FERREIRA LUCAS SEC GERAL PRES CJ4 Documento juntado por DANIEL SIQUEIRA SOARES e protocolado em 22/08/2018 11:43:01h. Protocolo nº 13212/2018. RESOLUÇÃO ADMINISTRATIVA Nº 60/2018 Fonte: Diário Eletrônico da Justiça do Trabalho: Caderno Administrativo [do] Tribunal Regional do Trabalho da 18ª Região, Brasília, DF, n. 2545/2018, 22 undefined 02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0:57:16.684000000</dc:date>
    <meta:editing-duration>PT12M20S</meta:editing-duration>
    <meta:editing-cycles>20</meta:editing-cycles>
    <meta:generator>LibreOffice/6.1.0.3$Windows_X86_64 LibreOffice_project/efb621ed25068d70781dc026f7e9c5187a4decd1</meta:generator>
    <meta:document-statistic meta:table-count="0" meta:image-count="0" meta:object-count="0" meta:page-count="1" meta:paragraph-count="1" meta:word-count="322" meta:character-count="2205" meta:non-whitespace-character-count="1883"/>
  </office:meta>
</office:document-meta>
</file>