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Declara o vitaliciamento do Excelentíssimo Juiz do Trabalho Substituto Carlos Eduardo Andrade Gratão.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Geraldo Rodrigues do Nascimento, Eugênio José Cesário Rosa, Iara Teixeira Rios, Welington Luis Peixoto, Silene Aparecida Coelho e Rosa Nair da Silva Nogueira Reis, e da Excelentíssima Procuradora do Trabalho Suse Lane do Prado e Silva, consignadas as ausências dos Excelentíssimos Desembargadores Kathia Maria Bomtempo de Albuquerque e Daniel Viana Júnior, em virtude de férias, tendo em vista o que consta do Processo Administrativo SisDoc nº 05.884/2018 (MA-065/2018), RESOLVEU, por unanimidade, acolher o parecer conjunto emitido pelo Excelentíssimo Vice-Presidente e Corregedor Regional, Desembargador Paulo Pimenta, e pelo Excelentíssimo Diretor da Escola Judicial, Desembargador Elvecio Moura dos Santos, que considerou satisfatório o estágio probatório cumprido pelo Excelentíssimo Juiz do Trabalho Substituto Carlos Eduardo Andrade Gratão, e, por conseguinte, declarar o seu vitaliciamento. Publique-se no Diário Eletrônico da Justiça do Trabalho. Goiânia, 21 de agosto de 2018. (assinado eletronicamente) Túlio César Ferreira Lucas Secretário-Geral da Presidência Tribunal Regional do Trabalho da 18ª Região Goiânia, 22 de agosto de 2018. [assinado eletronicamente] TÚLIO CÉSAR FERREIRA LUCAS SEC GERAL PRES CJ4 Documento juntado por DANIEL SIQUEIRA SOARES e protocolado em 22/08/2018 12:08:32h. Protocolo nº 5884/2018. RESOLUÇÃO ADMINISTRATIVA Nº 62/2018 Fonte: Diário Eletrônico da Justiça do Trabalho: Caderno Administrativo [do] Tribunal Regional do Trabalho da 18ª Região, Brasília, DF, n. 2545/2018, 22 undefined 02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0:57:45.720000000</dc:date>
    <meta:editing-duration>PT12M49S</meta:editing-duration>
    <meta:editing-cycles>21</meta:editing-cycles>
    <meta:generator>LibreOffice/6.1.0.3$Windows_X86_64 LibreOffice_project/efb621ed25068d70781dc026f7e9c5187a4decd1</meta:generator>
    <meta:document-statistic meta:table-count="0" meta:image-count="0" meta:object-count="0" meta:page-count="1" meta:paragraph-count="1" meta:word-count="293" meta:character-count="2149" meta:non-whitespace-character-count="1856"/>
  </office:meta>
</office:document-meta>
</file>