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ispõe sobre a promoção, pelo critério de merecimento, do Excelentíssimo Juiz do Trabalho Substituto Ranúlio Mendes Moreira à titularidade da Vara do Trabalho de Mineiro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1.511/2018 (MA-062/2018), RESOLVEU, por unanimidade, promover, pelo critério de merecimento, o Excelentíssimo Juiz do Trabalho Substituto Ranúlio Mendes Moreira à titularidade da Vara do Trabalho de Mineiros, em vaga decorrente da remoção da Excelentíssima Juíza do Trabalho Lívia Fátima Gondim Prego para a Vara do Trabalho de Jataí-GO (PORTARIA TRT18ª SCR/GM Nº 1.700/2018).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1:08:19h. Protocolo nº 11511/2018. RESOLUÇÃO ADMINISTRATIVA Nº 58/2018 Fonte: Diário Eletrônico da Justiça do Trabalho: Caderno Administrativo [do] Tribunal Regional do Trabalho da 18ª Região, Brasília, DF, n. 2545/2018, 22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6:29.503000000</dc:date>
    <meta:editing-duration>PT11M34S</meta:editing-duration>
    <meta:editing-cycles>18</meta:editing-cycles>
    <meta:generator>LibreOffice/6.1.0.3$Windows_X86_64 LibreOffice_project/efb621ed25068d70781dc026f7e9c5187a4decd1</meta:generator>
    <meta:document-statistic meta:table-count="0" meta:image-count="0" meta:object-count="0" meta:page-count="1" meta:paragraph-count="1" meta:word-count="303" meta:character-count="2143" meta:non-whitespace-character-count="1840"/>
  </office:meta>
</office:document-meta>
</file>