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Indefere os requerimentos da AMATRA XVIII e ANAMATRA de alteração do Regimento Interno do Tribunal, para disciplinar as eleições dos cargos de direção da Administração do Tribunal Regional do Trabalho da 18ª Região.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Kathia Maria Bomtempo de Albuquerque, Elvecio Moura dos Santos, Gentil Pio de Oliveira, Mário Sérgio Bottazzo, Aldon do Vale Alves Taglialegna, Daniel Viana Júnior, Eugênio José Cesário Rosa, Iara Teixeira Rios, Welington Luis Peixoto e Silene Aparecida Coelho, e do Excelentíssimo Procurador Tiago Ranieri de Oliveira, chefe da Procuradoria Regional do Trabalho da 18ª Região, consignadas as ausências dos Excelentíssimos Desembargadores Geraldo Rodrigues do Nascimento e Rosa Nair da Silva Nogueira Reis, em virtude de férias, tendo em vista o que consta do Processo Administrativo SisDoc nº 05.692/2014 (MA-037/2014), RESOLVEU, por maioria, após as sustentações orais dos Excelentíssimos Juízes do Trabalho Guilherme Feliciano, Presidente da ANAMATRA, e Cléber Martins Sales, Presidente da AMATRA XVIII, indeferir os requerimentos de alteração do Regimento Interno para regulamentar sufrágio direto, secreto e facultativo, de todos os juízes e desembargadores integrantes desta e. Corte, para escolha dos cargos de direção da Administração do Tribunal, seja na forma de eleições ou consultas, vinculantes ou não. Votaram vencidos, em parte, os Excelentíssimos Desembargadores Paulo Pimenta, relator, e Daniel Viana Júnior, que o acompanhava, porque acolhiam o pleito apresentado pela ANAMATRA, no sentido de se consultar, sem caráter vinculativo, todos os magistrados do Tribunal, para a escolha Documento juntado por DANIEL SIQUEIRA SOARES e protocolado em 18/09/2018 17:39:25h. Protocolo nº 5692/2014. RESOLUÇÃO ADMINISTRATIVA Nº 79/2018 Fonte: Diário Eletrônico da Justiça do Trabalho: Caderno Administrativo [do] Tribunal Regional do Trabalho da 18ª Região, Brasília, DF, n. 2564/2018, 19 undefined 2018. dos candidatos aos cargos de direção da Administração do Tribunal para o próximo biênio, inclusive. Publique-se no Diário Eletrônico da Justiça do Trabalho. Goiânia, 18 de setembro de 2018. (assinado eletronicamente) Túlio César Ferreira Lucas Secretário-Geral da Presidência Tribunal Regional do Trabalho da 18ª Região Goiânia, 18 de setembro de 2018. [assinado eletronicamente] TÚLIO CÉSAR FERREIRA LUCAS SEC GERAL PRES CJ4 Documento juntado por DANIEL SIQUEIRA SOARES e protocolado em 18/09/2018 17:39:25h. Protocolo nº 5692/2014. Fonte: Diário Eletrônico da Justiça do Trabalho: Caderno Administrativo [do] Tribunal Regional do Trabalho da 18ª Região, Brasília, DF, n. 2564/2018, 19 undefined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11:02:13.138000000</dc:date>
    <meta:editing-duration>PT17M8S</meta:editing-duration>
    <meta:editing-cycles>35</meta:editing-cycles>
    <meta:generator>LibreOffice/6.1.0.3$Windows_X86_64 LibreOffice_project/efb621ed25068d70781dc026f7e9c5187a4decd1</meta:generator>
    <meta:document-statistic meta:table-count="0" meta:image-count="0" meta:object-count="0" meta:page-count="1" meta:paragraph-count="1" meta:word-count="428" meta:character-count="3038" meta:non-whitespace-character-count="2610"/>
  </office:meta>
</office:document-meta>
</file>