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lista de convocação de Juízes Titulares de Varas do Trabalho para substituição e auxílio no Tribunal pelo critério de antiguidade.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nº 17.512/2018 (MA-103/2018), RESOLVEU, por unanimidade, aprovar a lista de convocação de Juízes Titulares de Varas do Trabalho para substituição e auxílio no Segundo Grau pelo critério de antiguidade, conforme a seguir: 1º) CÉSAR SILVEIRA; 2º) KLEBER DE SOUZA WAKI; 3º) CELSO MOREDO GARCIA; 4º) ISRAEL BRASIL ADOURIAN.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22:46h. Protocolo nº 17512/2018. RESOLUÇÃO ADMINISTRATIVA Nº 97/2018 Fonte: Diário Eletrônico da Justiça do Trabalho: Caderno Administrativo [do] Tribunal Regional do Trabalho da 18ª Região, Brasília, DF, n. 2621/2018,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8:38.467000000</dc:date>
    <meta:editing-duration>PT23M25S</meta:editing-duration>
    <meta:editing-cycles>50</meta:editing-cycles>
    <meta:generator>LibreOffice/6.1.0.3$Windows_X86_64 LibreOffice_project/efb621ed25068d70781dc026f7e9c5187a4decd1</meta:generator>
    <meta:document-statistic meta:table-count="0" meta:image-count="0" meta:object-count="0" meta:page-count="1" meta:paragraph-count="1" meta:word-count="300" meta:character-count="2113" meta:non-whitespace-character-count="1813"/>
  </office:meta>
</office:document-meta>
</file>