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Eugênio José Cesário Rosa nos dias 25 e 26 de fevereiro de 2019, pelo motivo que especifica. CERTIFICO que o Pleno do Egrégio Tribunal Regional do Trabalho da 18ª Região, em sessão administrativa extra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Gentil Pio de Oliveira, Mário Sérgio Bottazzo, Geraldo Rodrigues do Nascimento, Iara Teixeira Rios, Welington Luis Peixoto e Silene Aparecida Coelho e do Excelentíssimo Procurador-Chefe da Procuradoria Regional do Trabalho da 18ª Região, Tiago Ranieri de Oliveira, consignadas as ausências dos Excelentíssimos Desembargadores Aldon do Vale Alves Taglialegna, Eugênio José Cesário Rosa e Rosa Nair da Silva Nogueira Reis, tendo em vista o que consta do Processo Administrativo nº 01.116/2019 (MA-006/2019), RESOLVEU, por unanimidade, suspender as férias do Excelentíssimo Desembargador Eugênio José Cesário Rosa nos dias 25 e 26 de fevereiro de 2019, considerando a participação de Sua Excelência na 4ª Reunião do SISTEMA INTEGRADO DE FORMAÇÃO DE MAGISTRADOS DO TRABALHO - SIFMT, na ENAMAT, em Brasília, na condição de Diretor da Escola Judicial do Tribunal Regional do Trabalho da 18ª Região, assegurando-lhe o direito de fruição dos dias suspensos em época oportuna. Publique-se no Diário Eletrônico da Justiça do Trabalho. Goiânia, 12 de fevereiro de 2019. (assinado eletronicamente) Hugo Timo Neto Assessor Jurídico da Presidência Tribunal Regional do Trabalho da 18ª Região Goiânia, 12 de fevereiro de 2019. [assinado eletronicamente] HUGO TIMO NETO ASSESSOR CJ-3 Documento juntado por DANIEL SIQUEIRA SOARES e protocolado em 12/02/2019 14:17:43h. Protocolo nº 1116/2019. RESOLUÇÃO ADMINISTRATIVA Nº 2/2019 Fonte: Diário Eletrônico da Justiça do Trabalho: Caderno Administrativo [do] Tribunal Regional do Trabalho da 18ª Região, Brasília, DF, n. 2662/2019, 12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7:43.571000000</dc:date>
    <meta:editing-duration>PT7M30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318" meta:character-count="2216" meta:non-whitespace-character-count="1898"/>
  </office:meta>
</office:document-meta>
</file>