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Autoriza o Excelentíssimo Desembargador Platon Teixeira de Azevedo Filho a afastar-se do país, no período de 12 a 21/04/2019, pelo motivo que especifica. CERTIFICO que o Tribunal Regional do Trabalho da 18ª Região, em sessão plenária administrativa hoje realizada, na modalidade virtual, sob a Presidência do Excelentíssimo Desembargador Paulo Pimenta (Presidente do Tribunal), presentes os Excelentíssimos Desembargadores Daniel Viana Júnior (Vice-Presidente e Corregedor), Platon Teixeira de Azevedo Filho, Kathia Maria Bomtempo de Albuquerque, Mário Sérgio Bottazzo, Aldon do Vale Alves Taglialegna, Geraldo Rodrigues do Nascimento, Eugênio José Cesário Rosa, Iara Teixeira Rios, Welington Luis Peixoto, Silene Aparecida Coelho e Rosa Nair da Silva Nogueira Reis e o Excelentíssimo Procurador-Chefe da Procuradoria Regional do Trabalho da 18ª Região, Tiago Ranieri de Oliveira, consignadas as ausências dos Excelentíssimos Desembargadores Elvecio Moura dos Santos e Gentil Pio de Oliveira, em gozo de férias, tendo em vista o que consta do Processo Administrativo SisDoc nº 3428/2019 (MA-18/2019), RESOLVEU, por unanimidade, autorizar o Excelentíssimo Desembargador Platon Teixeira de Azevedo Filho a afastar-se do país no período de 12 a 21/04/2019, em virtude da participação de Sua Excelência no evento “Jurisports”, a ser realizado nos dias 15 e 16/04/2019 na cidade de Lisboa, Portugal, no qual serão debatidos temas e experiências jurídicas de outros países aplicadas ao Direito Desportivo. Publique-se no Diário Eletrônico da Justiça do Trabalho. Goiânia, 25 de março de 2019. (assinado eletronicamente) Thiago Domiciano de Almeida Secretário-Geral da Presidência Tribunal Regional do Trabalho da 18ª Região Goiânia, 26 de março de 2019. [assinado eletronicamente] THIAGO DOMICIANO DE ALMEIDA SEC GERAL PRES CJ4 Documento juntado por DANIEL SIQUEIRA SOARES e protocolado em 26/03/2019 12:25:30h. Protocolo nº 3428/2019. RESOLUÇÃO ADMINISTRATIVA Nº 25/2019 Fonte: Diário Eletrônico da Justiça do Trabalho: Caderno Administrativo [do] Tribunal Regional do Trabalho da 18ª Região, Brasília, DF, n. 2690/2019, 26 mar.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1:09:39.373000000</dc:date>
    <meta:editing-duration>PT39M14S</meta:editing-duration>
    <meta:editing-cycles>30</meta:editing-cycles>
    <meta:generator>LibreOffice/6.1.0.3$Windows_X86_64 LibreOffice_project/efb621ed25068d70781dc026f7e9c5187a4decd1</meta:generator>
    <meta:document-statistic meta:table-count="0" meta:image-count="0" meta:object-count="0" meta:page-count="1" meta:paragraph-count="1" meta:word-count="314" meta:character-count="2215" meta:non-whitespace-character-count="1901"/>
  </office:meta>
</office:document-meta>
</file>