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32/2020 PODER JUDICIÁRIO DA UNIÃO TRIBUNAL REGIONAL DO TRABALHO DA 18ª REGIÃO TRIBUNAL PLENO (Alterada pela Resolução Administrativa TRT 18ª nº 47/2020, de 23 de junho de 2020) Altera as férias do Excelentíssimo Desembargador Gentil Pio de Oliveira, deferidas pela Resolução Administrativa TRT 18 nº 103/2019, para o período de 23/07 a 21/08/2020, sendo de 23/07 a 11/08 para fruição, com suspensão da distribuição de processos; cancela o gozo de 1 (um) dia residual em 15/05/2020 e a convocação de Juiz de 1º grau, e dá outras providências. CERTIFICO que o Pleno do Egrégio Tribunal Regional do Trabalho da 18ª Região, em sessão administrativa ordinária virtual realizada de 17 a 20 de març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Eugênio José Cesário Rosa, Iara Teixeira Rios, Welington Luis Peixoto, Silene Aparecida Coelho e Rosa Nair da Silva Nogueira Reis, e da Excelentíssima Vice-Procuradora-Chefe da Procuradoria Regional do Trabalho da 18ª Região Milena Cristina Costa, consignados o impedimento do Excelentíssimo Desembargador Gentil Pio de Oliveira (art. 18, I, da Lei 9784/99) e a ausência justificada dos Excelentíssimos Desembargadores Mário Sérgio Bottazzo e Geraldo Rodrigues do Nascimento, tendo em vista o que consta do Processo Administrativo SisDoc nº 527/2020 (MA-15/2020), RESOLVEU, por unanimidade, alterar as férias concedidas ao Excelentíssimo Desembargador Gentil Pio de Oliveira, pela Resolução Administrativa TRT 18 nº 103/2019, para o período de *23/07 a 21/08/2020, do qual 20 (vinte) dias serão usufruídos de 23/07 a 11/08/2020, com suspensão da distribuição de processos; cancelar o deferimento da fruição de 1 (um) dia residual de férias em 15/05/2020, bem como a convocação de Juiz de 1º grau para substituir o Titular; e, ainda, no tocante ao pleito de conversão em abono pecuniário de 10 (dez) dias, relativos ao período de 12 a 21/08/2020, sobrestar a análise do pedido, nos termos do voto do relator. Publique-se no Diário Eletrônico da Justiça do Trabalho. Goiânia, 20 de março de 2020. (assinado eletronicamente) Thiago Domiciano de Almeida Secretário-Geral da Presidência Tribunal Regional do Trabalho da 18ª Região * Período de férias alterado pela RA 47/2020 para de 10/9 a 09/10, com usufruto de 10 a 29/09, com suspensão da distribuição de processos. DIÁRIO ELETRÔNICO DA JUSTIÇA DO TRABALHO: Caderno Administrativo [do] Tribunal Regional do Trabalho da 18ª Região, Brasília, DF, 23 mar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9:56.606000000</dc:date>
    <meta:editing-duration>PT17M9S</meta:editing-duration>
    <meta:editing-cycles>3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5" meta:character-count="2733" meta:non-whitespace-character-count="2318"/>
  </office:meta>
</office:document-meta>
</file>