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Iara Teixeira Rios, dos quais 20 (vinte) dias para fruição no período de 25/07 a 13/08/2020, com suspensão da distribuição de processos, e dá outras providências. CERTIFICO que o Pleno do Egrégio Tribunal Regional do Trabalho da 18ª Região, em sessão administrativa ordinária virtual realizada de 17 a 20 de març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Eugênio José Cesário Rosa, Welington Luis Peixoto, Silene Aparecida Coelho e Rosa Nair da Silva Nogueira Reis, e da Excelentíssima Vice-Procuradora-Chefe da Procuradoria Regional do Trabalho da 18ª Região Milena Cristina Costa, consignados o impedimento da Excelentíssima Desembargadora Iara Teixeira Rios (art. 18, I, da Lei 9784/99) e a ausência justificada dos Excelentíssimos Desembargadores Mário Sérgio Bottazzo e Geraldo Rodrigues do Nascimento, tendo em vista o que consta do Processo Administrativo SisDoc nº 656/2020 (MA-12/2020), RESOLVEU, por unanimidade, conceder 30 (trinta) dias de férias à Excelentíssima Desembargadora Iara Teixeira Rios, dos quais 20 (vinte) dias para fruição no período de 25/07 a 13/08/2020, com suspensão da distribuição de processos, e, ainda, suspender a análise do pleito de conversão de 10 (dez) dias em abono pecuniário, relativos ao período de 15 a 24/07/2020, nos termos do voto do relator. Publique-se no Diário Eletrônico da Justiça do Trabalho. Goiânia, 20 de março de 2020. (assinado eletronicamente) Thiago Domiciano de Almeida Secretário-Geral da Presidência Tribunal Regional do Trabalho da 18ª Região Goiânia, 23 de março de 2020. [assinado eletronicamente] THIAGO DOMICIANO DE ALMEIDA SECRETARIO-GERAL DA PRESIDENCIA CJ-4 Documento juntado por DANIEL SIQUEIRA SOARES e protocolado em 23/03/2020 11:59:42h. Protocolo nº 656/2020. RESOLUÇÃO ADMINISTRATIVA Nº 29/2020 Fonte: Diário Eletrônico da Justiça do Trabalho: Caderno Administrativo [do] Tribunal Regional do Trabalho da 18ª Região, Brasília, DF, n. 2939/2020, 23 mar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7:53.663000000</dc:date>
    <meta:editing-duration>PT15M10S</meta:editing-duration>
    <meta:editing-cycles>2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2" meta:character-count="2377" meta:non-whitespace-character-count="2035"/>
  </office:meta>
</office:document-meta>
</file>