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Concede 31 (trinta e um) dias de férias ao Excelentíssimo Desembargador Platon Teixeira de Azevedo Filho para fruição no período de 15 de julho a 14 de agosto de 2020, com convocação de Juiz de 1º grau, e dá outras providências. CERTIFICO que o Pleno do Egrégio Tribunal Regional do Trabalho da 18ª Região, em sessão administrativa ordinária virtual realizada de 17 a 20 de março de 2020 , sob a Presidência do Excelentíssimo Desembargador Paulo Pimenta (Presidente do Tribunal), com a participação dos Excelentíssimos Desembargadores Daniel Viana Júnior (Vice-Presidente e Corregedor), Kathia Maria Bomtempo de Albuquerque, Elvecio Moura dos Santos, Gentil Pio de Oliveira, Eugênio José Cesário Rosa, Iara Teixeira Rios, Welington Luis Peixoto, Silene Aparecida Coelho e Rosa Nair da Silva Nogueira Reis, e da Excelentíssima Vice-Procuradora-Chefe da Procuradoria Regional do Trabalho da 18ª Região Milena Cristina Costa, consignados o impedimento do Excelentíssimo Desembargador Platon Teixeira de Azevedo Filho (art. 18, I, da Lei 9784/99) e a ausência justificada dos Excelentíssimos Desembargadores Mário Sérgio Bottazzo e Geraldo Rodrigues do Nascimento, tendo em vista o que consta do Processo Administrativo SisDoc nº 3993/2020 (MA-34/2020), RESOLVEU, por unanimidade, conceder 31 (trinta e um) dias de férias ao Excelentíssimo Desembargador Platon Teixeira de Azevedo Filho, para fruição no período de 15 de julho a 14 de agosto de 2020, sendo 30 (trinta) dias de férias regulares, de 15 de julho a 13 de agosto de 2020, e 1 (um) dia de férias residual em 14 de agosto de 2020, com adiantamento de férias e convocação de Juiz de 1º grau para substituição no período de afastamento, nos termos do art. 88, § 6º, do Regimento Interno do Tribunal Regional do Trabalho da 18ª Região. Publique-se no Diário Eletrônico da Justiça do Trabalho. Goiânia, 20 de março de 2020. (assinado eletronicamente) Thiago Domiciano de Almeida Secretário-Geral da Presidência Tribunal Regional do Trabalho da 18ª Região Goiânia, 23 de março de 2020. [assinado eletronicamente] THIAGO DOMICIANO DE ALMEIDA SECRETARIO-GERAL DA PRESIDENCIA CJ-4 Documento juntado por DANIEL SIQUEIRA SOARES e protocolado em 23/03/2020 11:59:40h. Protocolo nº 3993/2020. RESOLUÇÃO ADMINISTRATIVA Nº 28/2020 Fonte: Diário Eletrônico da Justiça do Trabalho: Caderno Administrativo [do] Tribunal Regional do Trabalho da 18ª Região, Brasília, DF, n. 2939/2020, 23 mar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08:25.218000000</dc:date>
    <meta:editing-duration>PT15M41S</meta:editing-duration>
    <meta:editing-cycles>3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84" meta:character-count="2522" meta:non-whitespace-character-count="2138"/>
  </office:meta>
</office:document-meta>
</file>