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Open Sans" svg:font-family="'Open Sans', sans-serif"/>
    <style:font-face style:name="Segoe UI" svg:font-family="'Segoe UI', Tahoma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1" style:family="text">
      <style:text-properties officeooo:rsid="0034522e"/>
    </style:style>
    <style:style style:name="T2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333333" loext:opacity="100%" style:font-name="Open Sans" fo:font-size="16.5pt" fo:letter-spacing="normal" fo:font-style="normal" fo:font-weight="bold" style:font-size-asian="12pt" style:font-weight-asian="normal" style:font-size-complex="12pt" style:font-weight-complex="normal"/>
    </style:style>
    <style:style style:name="T4" style:family="text">
      <style:text-properties fo:color="#000000" loext:opacity="100%" fo:font-weight="normal" officeooo:rsid="0034522e" style:font-weight-asian="normal" style:font-weight-complex="normal"/>
    </style:style>
    <style:style style:name="T5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Times New Roman" fo:font-size="12pt" fo:font-weight="normal" officeooo:rsid="003af9a9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DG Nº 695/2020(*) (*) Texto compilado até as alterações promovidas pela Portaria TRT 18ª GP/DG Nº 757/2020 PODER JUDICIÁRIO DA UNIÃO TRIBUNAL REGIONAL DO TRABALHO DA 18ª REGIÃO Regulamenta o reembolso da vacina contra a gripe influenza no exercício de 2020 para magistrados e servidores do Tribunal Regional do Trabalho da 18ª Região. O DESEMBARGADOR - PRESIDENTE DO TRIBUNAL REGIONAL DO TRABALHO DA 18ª REGIÃO, no uso de suas atribuições legais e regimentais, tendo em vista o que consta do Processo Administrativo nº 18446/2020, CONSIDERANDO que a saúde é direito de todos e dever do Estado, conforme expresso no art. 196 da Constituição Federal de 1988; CONSIDERANDO a responsabilidade das instituições pela promoção da saúde e prevenção de riscos e doenças de seus membros e servidores; CONSIDERANDO a classificação da situação de contaminação do novo Coronavírus (COVID-19) como pandemia pela Organização Mundial de Saúde, ocorrida no dia 11 de março de 2020, que significa o risco potencial de a doença infecciosa atingir a população mundial de forma simultânea; CONSIDERANDO os termos da Resolução CNJ nº 207/2015, que instituiu a Política de Atenção Integral à Saúde de Magistrados e Servidores do Poder Judiciário, bem como o teor da Resolução CSJT nº 141/2014, que fixa diretrizes para a realização de ações de promoção da saúde ocupacional e de prevenção de riscos e doenças relacionadas ao trabalho no âmbito da Justiça do Trabalho de 1º e 2º graus; CONSIDERANDO que a vacinação contra a gripe auxilia no diagnóstico do paciente e previne doenças respiratórias, em especial diante da pandemia do novo Coronavírus; CONSIDERANDO a atual dificuldade deste Tribunal em contratar DIÁRIO ELETRÔNICO DA JUSTIÇA DO TRABALHO: Caderno Administrativo [do] Tribunal Regional do Trabalho da 18ª Região, Brasília, DF, 25 mar. 2020. empresa para o fornecimento e aplicação de vacina contra influenza (gripe) em seus magistrados e servidores; CONSIDERANDO que o art. 2º-A da Portaria TRT 18ª GP/DG/SGPe Nº 217/2014, alterada pela Portaria TRT 18ª GP/DG Nº 44/2016, dispõe que, excepcionalmente, o auxílio-saúde poderá contemplar o reembolso total ou parcial de despesas com campanhas anuais de vacinação, com o objetivo de contribuir para o controle, eliminação e/ou erradicação de doenças imunopreveníveis, nos critérios estabelecidos em portaria específica; CONSIDERANDO que em contato telefônico com empresas locais, várias informaram não possuir a vacina contra a gripe no momento, sendo possível, no entanto, apurar que o valor médio da vacina, quando disponível, será de R$ 136,00 (cento e trinta e seis reais), CONSIDERANDO a dificuldade de os servidores em teletrabalho, lotados em Goiânia, Aparecida de Goiânia e Inhumas, comparecem ao Fórum Trabalhista de Goiânia no período da vacinação, à semelhança dos servidores lotados no interior do Estado de Goiás, (Incluído pela PORTARIA GP/DG nº 757/2020) R E S O L V E: Art. 1º Fica autorizado o reembolso dos valores despendidos por magistrados e servidores ativos do Tribunal Regional do Trabalho da 18ª Região que se vacinarem na rede particular contra a gripe influenza/2020 até o dia 1º de abril de 2020, no valor máximo de R$ 136,00 (cento e trinta e seis reais), mediante comprovação do gesto vacinal. (Caput alterado pela PORTARIA GP/DG nº 757/2020) § 1º Fica mantida a possibilidade de reembolso aos magistrados e servidores lotados no interior do Estado de Goiás que não puderem comparecer ao Fórum Trabalhista de Goiânia no período de vacinação. (Parágrafo incluído pela Portaria GP/DG nº 724/2020 e transformado em § 1º pela Portaria GP/DG nº 757/2020) § 2º Aplica-se o disposto neste artigo aos servidores lotados nas cidades de Goiânia, Aparecida de Goiânia e Inhumas que estejam em teletrabalho e residam foram dessas localidades. (Parágrafo incluído pela PORTARIA GP/DG nº 757/2020) DIÁRIO ELETRÔNICO DA JUSTIÇA DO TRABALHO: Caderno Administrativo [do] Tribunal Regional do Trabalho da 18ª Região, Brasília, DF, 25 mar. 2020. Art. 2º A solicitação de reembolso deverá ser protocolada por meio do SISDOC, no endereço PESSOAL MAGISTRADO/PESSOAL SERVIDOR – VACINAÇÃO, com a assinatura do formulário de requerimento e juntada de nota fiscal como comprovação de pagamento da vacina, até o dia 30 de junho de 2020. Art. 3º Esta Portaria entra em vigor na data de sua publicação. Publique-se no Diário Eletrônico da Justiça do Trabalho. (assinado eletronicamente) PAULO PIMENTA Desembargador - Presidente TRT 18ª <text:soft-page-break/>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Open Sans" svg:font-family="'Open Sans', sans-serif"/>
    <style:font-face style:name="Segoe UI" svg:font-family="'Segoe UI', Tahoma, sans-serif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Rafael Edgard Lopes Braga</meta:initial-creator>
    <meta:creation-date>2022-12-14T16:23:00Z</meta:creation-date>
    <dc:date>2023-10-17T11:11:13.855000000</dc:date>
    <meta:editing-cycles>46</meta:editing-cycles>
    <meta:editing-duration>PT2H6M25S</meta:editing-duration>
    <meta:document-statistic meta:table-count="0" meta:image-count="0" meta:object-count="0" meta:page-count="2" meta:paragraph-count="1" meta:word-count="702" meta:character-count="4500" meta:non-whitespace-character-count="3797"/>
    <meta:template xlink:type="simple" xlink:actuate="onRequest" xlink:title="" xlink:href="../../../2022/2022_Portaria/Port_2022_3313.odt/Normal"/>
  </office:meta>
</office:document-meta>
</file>