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Arial" fo:font-size="12pt" fo:letter-spacing="normal" fo:font-style="normal" fo:font-weight="normal" officeooo:paragraph-rsid="0011a019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DG Nº 023/2013 O DIRETOR-GERAL DO TRIBUNAL REGIONAL DO TRABALHO DA 18ª REGIÃO, no uso de suas atribuições legais e regulamentares, e tendo em vista o disposto no artigo 5º da Resolução nº 83, de 10 de junho de 2009, do Conselho Nacional de Justiça, e considerando os termos da Portaria TRT 18ª GP/DG nº 108/2009, R E S O L V E: Art. 1º Publicar a relação de veículos da frota oficial deste Tribunal, na forma do anexo desta Portaria. Art. 2º Deverá, também, a Secretaria de Tecnologia da Informação divulgar no espaço permanente e facilmente acessível do sítio desta Corte na Internet (menus “ADMINISTRATIVO&gt;CONTAS PÚBLICAS&gt;FROTA OFICIAL” e “TRANSPARÊNCIA&gt;FROTA OFICIAL”), a relação dos veículos oficiais constantes do anexo desta Portaria. Publique-se no Diário da Justiça Eletrônico e no Boletim Interno Eletrônico. Goiânia, 21 de janeiro de 2013. Álvaro Celso Bonfim Resende Diretor-Geral ANEXO - PORTARIA TRT 18ª DG Nº 023/201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ri" style:family="paragraph" style:parent-style-name="Standard">
      <style:paragraph-properties fo:margin-left="0cm" fo:margin-right="0cm" fo:orphans="2" fo:widows="2" fo:text-indent="0cm" style:auto-text-indent="false"/>
    </style:style>
    <style:style style:name="arial" style:family="paragraph" style:parent-style-name="ari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10-05T12:00:51.961000000</dc:date>
    <meta:editing-duration>PT17M32S</meta:editing-duration>
    <meta:editing-cycles>1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54" meta:character-count="949" meta:non-whitespace-character-count="795"/>
  </office:meta>
</office:document-meta>
</file>