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GOVE Nº 747/2020 PODER JUDICIÁRIO DA UNIÃO TRIBUNAL REGIONAL DO TRABALHO DA 18ª REGIÃO SECRETARIA-GERAL DE GOVERNANÇA E ESTRATÉGIA Altera o art. 1º da Portaria TRT 18ª GP/SGP nº 740, de 27 de março de 2017 e revoga a Portaria TRT 18ª GP/SGGOVE nº 733, de 3 de abril de 2020. O DESEMBARGADOR-PRESIDENTE DO TRIBUNAL REGIONAL DO TRABALHO DA 18ª REGIÃO, no uso de suas atribuições legais e regimentais, tendo em vista o que consta do Processo Administrativo nº 5.456/2013, CONSIDERANDO o disposto nos artigos 6º e 7º da Resolução nº 96, de 23 de março de 2012, do Conselho Superior da Justiça do Trabalho – CSJT; CONSIDERANDO a necessidade de adequar a relação dos gestores para compor o Comitê Gestor Regional do Trabalho Seguro, RESOLVE: Art. 1º O artigo 1º da Portaria TRT 18ª GP/SGP nº 740, de 27 de março de 2017, passa a vigorar com a seguinte redação: “Art. 1º Designar o Desembargador do Trabalho Welington Luís Peixoto para integrar o Comitê Gestor Regional do Trabalho Seguro, na condição de Coordenador, e os Juízes Substitutos de Varas do Trabalho Alexandre Valle Piovesan e Carlos Alberto Begalles como gestores, no âmbito da 18ª Região da Justiça do Trabalho, sem prejuízo de suas atividades administrativas e judicantes.” Art. 2º Fica revogada a Portaria TRT 18ª GP/SGGOVE nº 733, de 3 de abril de 2020. Esta Portaria entra em vigor na data de sua publicação. Publique-se no Diário Eletrônico da Justiça do Trabalho. Goiânia/GO, data da assinatura eletrônica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19:39.014000000</dc:date>
    <meta:editing-cycles>54</meta:editing-cycles>
    <meta:editing-duration>PT2H14M47S</meta:editing-duration>
    <meta:document-statistic meta:table-count="0" meta:image-count="0" meta:object-count="0" meta:page-count="1" meta:paragraph-count="1" meta:word-count="259" meta:character-count="1577" meta:non-whitespace-character-count="1317"/>
    <meta:template xlink:type="simple" xlink:actuate="onRequest" xlink:title="" xlink:href="../../../2022/2022_Portaria/Port_2022_3313.odt/Normal"/>
  </office:meta>
</office:document-meta>
</file>