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egoe UI" svg:font-family="'Segoe UI', Tahoma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1" style:family="text">
      <style:text-properties officeooo:rsid="0034522e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333333" loext:opacity="100%" style:font-name="Open Sans" fo:font-size="16.5pt" fo:letter-spacing="normal" fo:font-style="normal" fo:font-weight="bold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weight="normal" officeooo:rsid="0034522e" style:font-weight-asian="normal" style:font-weight-complex="normal"/>
    </style:style>
    <style:style style:name="T5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Times New Roman" fo:font-size="12pt" fo:font-weight="normal" officeooo:rsid="003af9a9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DG Nº 757/2020 PODER JUDICIÁRIO DA UNIÃO TRIBUNAL REGIONAL DO TRABALHO DA 18ª REGIÃO Altera o art. 1º da Portaria TRT 18ª GP/DG Nº 695/2020, que regulamenta o reembolso da vacina contra a gripe influenza no exercício de 2020 para magistrados e servidores do Tribunal Regional do Trabalho da 18ª Região. O DESEMBARGADOR-PRESIDENTE DO TRIBUNAL REGIONAL DO TRABALHO DA 18ª REGIÃO, no uso de suas atribuições legais e regimentais, tendo em vista o que consta do Processo Administrativo nº 18446/2019; CONSIDERANDO que a Portaria TRT 18ª GP/DG Nº 695/2020 foi publicada apenas em 1º de abril de 2020; CONSIDERANDO a dificuldade de os servidores em teletrabalho, lotados em Goiânia, Aparecida de Goiânia e Inhumas, comparecem ao Fórum Trabalhista de Goiânia no período da vacinação, à semelhança dos servidores lotados no interior do Estado de Goiás, R E S O L V E: Art. 1º Alterar o artigo 1º da Portaria TRT 18ª GP/DG Nº 695/2020 para permitir o reembolso aos magistrados e servidores que se vacinaram até o dia 1º de abril de 2020, e para acrescentar novo parágrafo, nos seguintes termos: Art. 1º Fica autorizado o reembolso dos valores despendidos por magistrados e servidores ativos do Tribunal Regional do Trabalho da 18ª Região que se vacinarem na rede particular contra a gripe influenza/2020 até o dia 1º de abril de 2020, no valor máximo de R$ 136,00 (cento e trinta e seis reais), mediante comprovação do gesto vacinal. §1º Fica mantida a possibilidade de reembolso aos magistrados e servidores lotados no interior do Estado de Goiás que não puderem comparecer ao Fórum Documento juntado por RICARDO WERBSTER PEREIRA DE LUCENA e protocolado em 16/04/2020 10:47:59h. Protocolo nº 18446/2019. PORTARIA TRT 18ª GP/DG Nº 757/2020 Fonte: Diário Eletrônico da Justiça do Trabalho: Caderno Administrativo [do] Tribunal Regional do Trabalho da 18ª Região, Brasília, DF, n. 2954/2020, 16 abr. 2020. Trabalhista de Goiânia no período de vacinação. §2º Aplica-se o disposto neste artigo aos servidores lotados nas cidades de Goiânia, Aparecida de Goiânia e Inhumas que estejam em teletrabalho e residam foram dessas localidades. Publique-se no Diário Eletrônico da Justiça do Trabalho. (assinado eletronicamente) PAULO PIMENTA Desembargador-Presidente TRT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egoe UI" svg:font-family="'Segoe UI', Tahoma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17T11:25:41.252000000</dc:date>
    <meta:editing-cycles>59</meta:editing-cycles>
    <meta:editing-duration>PT2H20M46S</meta:editing-duration>
    <meta:document-statistic meta:table-count="0" meta:image-count="0" meta:object-count="0" meta:page-count="1" meta:paragraph-count="1" meta:word-count="362" meta:character-count="2281" meta:non-whitespace-character-count="1919"/>
    <meta:template xlink:type="simple" xlink:actuate="onRequest" xlink:title="" xlink:href="../../../2022/2022_Portaria/Port_2022_3313.odt/Normal"/>
  </office:meta>
</office:document-meta>
</file>