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34522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5" style:family="text">
      <style:text-properties fo:font-variant="normal" fo:text-transform="none" fo:color="#333333" loext:opacity="100%" style:font-name="Open Sans" fo:font-size="16.5pt" fo:letter-spacing="normal" fo:font-style="normal" fo:font-weight="bol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loext:opacity="100%" style:font-name="Times New Roman" fo:font-size="16.5pt" fo:letter-spacing="normal" fo:font-style="normal" fo:font-weight="bold"/>
    </style:style>
    <style:style style:name="T7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c9211e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weight="normal" officeooo:rsid="0034522e" style:font-weight-asian="normal" style:font-weight-complex="normal"/>
    </style:style>
    <style:style style:name="T11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3af9a9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E Nº 762/2020 PODER JUDICIÁRIO DA UNIÃO TRIBUNAL REGIONAL DO TRABALHO DA 18ª REGIÃO GABINETE DA PRESIDÊNCIA Altera a data da realização do Recadastramento Anual de Informações Funcionais – RAIF, instituído pela Portaria TRT 18ª GP/SGPE nº 3129/2019. O DESEMBARGADOR-PRESIDENTE DO TRIBUNAL REGIONAL DO TRABALHO DA 18ª REGIÃO, no uso de suas atribuições legais e regimentais, tendo em vista o que consta do Processo Administrativo nº 5634/2020, CONSIDERANDO as medidas e ações que vêm sendo adotadas como prevenção ao contágio pelo Novo Coronavírus (COVID-19), entre as quais a suspensão do atendimento presencial ao público externo na maioria dos órgãos da administração pública e estabelecimentos privados, além da opção pelo trabalho remoto, situação que pode impedir ou, pelo menos, dificultar a obtenção dos documentos necessários para a realização do Recadastramento Anual de Informações Funcionais – RAIF no período previsto na Portaria TRT 18ª GP/SGPE nº 3129/2019; CONSIDERANDO que a Receita Federal do Brasil adiou o prazo final para entrega da declaração anual de imposto de renda de pessoa física para o dia 30 de junho de 2020, R E S O L V E: Art. 1º O Recadastramento Anual de Informações Funcionas – RAIF, instituído pela Portaria TRT 18ª GP/SGPE nº 3129/2019, será realizado, excepcionalmente, no ano de 2020, no período de 1º de agosto a 30 de setembro de 2020. Art. 2º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34:22.439000000</dc:date>
    <meta:editing-cycles>62</meta:editing-cycles>
    <meta:editing-duration>PT2H29M26S</meta:editing-duration>
    <meta:document-statistic meta:table-count="0" meta:image-count="0" meta:object-count="0" meta:page-count="1" meta:paragraph-count="1" meta:word-count="249" meta:character-count="1605" meta:non-whitespace-character-count="1353"/>
    <meta:template xlink:type="simple" xlink:actuate="onRequest" xlink:title="" xlink:href="../../../2022/2022_Portaria/Port_2022_3313.odt/Normal"/>
  </office:meta>
</office:document-meta>
</file>