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758d1" officeooo:paragraph-rsid="002758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078/2013 Dispõe sobre a adequação dos quadros de lotação, de funções comissionadas e de cargos em comissão das unidades do Tribunal e dá outras providências. A DESEMBARGADORA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 o parágrafo único do art. 24 da Lei nº 11.416, de 15 de dezembro de 2006, que autoriza a transformação, sem aumento de despesa, das funções comissionadas e dos cargos em comissão, vedada a transformação de função em cargo ou vice-versa; RESOLVE, ad referendum do Tribunal Pleno: Art. 1º Transferir um cargo em comissão de Assessor, código TRT 18ª CJ-3, do Gabinete da Presidência para o Gabinete de Desembargador do Trabalho criado pela Lei nº 12.478, de 2 de setembro de 2011. Art. 2º Alterar a nomenclatura do cargo em comissão de Coordenador, código CJ-2, da Coordenadoria de Licitações e Contratos, para Assessor da Presidência, código TRT 18ª CJ-2, vinculando-o ao Gabinete da Presidência. Art. 3º Transformar a Coordenadoria de Licitações e Contratos em Divisão de Licitações e Contratos. Art. 4º Transformar a Divisão de Qualidade de Vida no Trabalho em Núcleo de Qualidade de Vida no Trabalho, vinculando-o à Secretaria de Gestão de Pessoas. Art. 5º Transferir um cargo em comissão de Diretor de Divisão, código TRT 18ª CJ-1, da Divisão de Qualidade de Vida no Trabalho para a Divisão de Licitações e Contratos. Art. 6º Transformar uma função comissionada de Assistente Administrativo Auxiliar, código TRT 18ª FC-2, e uma de Assistente Jurídico, código TRT 18ª FC-5, ambas da Diretoria-Geral, em uma função comissionada de Chefe de Núcleo, código TRT 18ª FC-6, vinculando-a ao Núcleo de Qualidade de Vida no Trabalho. Art. 7º Transferir uma função comissionada de Assistente Jurídico, código TRT 18ª FC-5, da Diretoria-Geral para a Secretaria-Geral da Presidência, alterando sua nomenclatura para Assistente de Gabinete, código TRT 18ª FC-5. Art. 8º Transferir uma função comissionada de Assistente Administrativo, código TRT 18ª FC-3, do Gabinete da Presidência para o Núcleo de Comunicação Social. Art. 9º Transformar uma função comissionada de Assistente Jurídico, código TRT 18ª FC-5, da Diretoria-Geral, em duas funções comissionadas, sendo uma de Assistente Administrativo, código TRT 18ª FC-3, e uma de Assistente Administrativo Auxiliar, código TRT 18ª FC-2, vinculando-as, respectivamente, à Diretoria-Geral e à Ouvidoria. Art. 10. As transformações das funções comissionadas de que trata esta Portaria não gerarão aumento de despesa, e resultarão em um saldo residual de R$ 82,71 (oitenta e dois reais e setenta e um centavos), conforme demonstrativo a seguir: Fonte: DIÁRIO DA JUSTIÇA ELETRÔNICO. Tribunal Regional do Trabalho da 18ª Região, Goiânia, GO, 28 jan. 2013 DEMONSTRATIVO DE DESPESAS TRANSFORMAÇÃO DE FUNÇÕES COMISSIONADAS EXTINÇÃO CRIAÇÃO Funções/ Nível Nº de Funções Valor Total (R$) (R$) Funções/ Nível Nº de Funções Valor Total (R$) (R$) FC-2 1 1.185,05 1.185,05 FC-6 1 3.072,36 3.072,36 FC-5 2 2.232,38 4.464,76 FC-3 1 1.379,07 1.379,07 FC-2 1 1.185,05 1.185,05 Total 3 5.649,81 Total 3 5.636,48 Saldo residual constante da Portaria TRT 18ª GP/DG/SGPe nº 434/2012 69,38 Total 5.719,19 Saldo residual 82,71 Art. 11. Criar o Núcleo de Relações Institucionais, vinculando-o ao Gabinete da Presidência. Art. 12. Transferir uma função comissionada de Assistente Jurídico da Diretoria-Geral, código TRT 18ª FC-6, da Diretoria-Geral para o Núcleo de Relações Institucionais, alterando sua nomenclatura para Chefe de Núcleo, código TRT 18ª FC-6. Art. 13. Compete ao Núcleo de Relações Institucionais: I - assessorar a Presidência no acompanhamento e tramitação de projetos de leis e processos de interesse do Tribunal junto aos Poderes e Órgãos Federais; II - acompanhar o Presidente e Desembargadores, quando solicitado, em visita a Órgãos Federais, Estaduais e Municipais; III - receber e acompanhar os parlamentares em visita ao Tribunal; IV - manter estreito relacionamento com a Assessoria de Relações Institucionais do Conselho Superior da Justiça do Trabalho, com a Assessoria Parlamentar do Tribunal Superior do Trabalho e com seus congêneres de outros Órgãos da Administração Pública; V - elaborar, periodicamente, relatórios para o Presidente sobre as atividades do Núcleo; VI - manter atualizado, para consultas e informações, resumo das matérias legislativas de interesse do Tribunal em tramitação no Congresso Nacional e nos Poderes e Órgãos Federais; VII - manter contato e fornecer subsídios aos parlamentares, <text:soft-page-break/>visando ao intercâmbio permanente das informações necessárias a uma ação coordenada entre o Tribunal e o Poder Legislativo, na tramitação de assuntos de interesse da 18ª Região da Justiça do Trabalho. Art. 14. Os quadros de lotação, de funções comissionadas e de cargos em comissão do Gabinete da Presidência, da Secretaria-Geral da Presidência, da Ouvidoria, dos Gabinetes de Desembargador, da Diretoria-Geral, da Divisão de Licitações e Contratos, do Núcleo de Comunicação Social, do Núcleo de Relações Institucionais e do Núcleo de Qualidade de Vida no Trabalho passam a ser os constantes do Anexo desta Portaria. Art. 15. Esta Portaria entra em vigor na data de sua publicação, produzindo seus efeitos financeiros a partir de 28 de janeiro de 2013. Publique-se no Diário da Justiça Eletrônico e no Boletim Interno Eletrônico. Goiânia, 25 de janeiro de 2013. Fonte: DIÁRIO DA JUSTIÇA ELETRÔNICO. Tribunal Regional do Trabalho da 18ª Região, Goiânia, GO, 28 jan. 2013 ELZA CÂNDIDA DA SILVEIRA Desembargadora-Presidente Fonte: DIÁRIO DA JUSTIÇA ELETRÔNICO. Tribunal Regional do Trabalho da 18ª Região, Goiânia, GO, 28 jan. 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49:54.466000000</dc:date>
    <meta:editing-duration>PT11M1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907" meta:character-count="5926" meta:non-whitespace-character-count="5019"/>
  </office:meta>
</office:document-meta>
</file>