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758d1" officeooo:paragraph-rsid="00275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DG/SGPe Nº 297/2013 Dispõe sobre a adequação dos quadros de lotação da Secretaria de Tecnologia da Informação e de suas unidades vinculadas. O DESEMBARGADOR-PRESIDENTE EM EXERCÍCIO DO TRIBUNAL REGIONAL DO TRABALHO DA 18ª REGIÃO, no uso de suas atribuições legais e regimentais, Considerando a competência privativa dos Tribunais para organizar suas secretarias e serviços auxiliares e os dos juízos que lhes forem vinculados, nos termos do art. 96, inciso I, alínea "b", da Constituição Federal; Considerando, por fim, a necessidade de aperfeiçoar a estrutura organizacional do Tribunal, objetivando a racionalização e controle mais eficiente dos trabalhos, RESOLVE: Art. 1º Alterar a Portaria TRT 18ª GP/DG/SGPe nº 434/2012, reajustando os quadros de lotação da Secretaria de Tecnologia da Informação e de suas unidades vinculadas, que passam a ser os constantes do Anexo desta portaria. Parágrafo único. O quadro de funções comissionadas da Secretaria de Tecnologia da Informação e de suas unidades vinculadas não serão alterados. Art. 2º. Esta portaria entra em vigor na data de sua publicação. Publique-se no Diário da Justiça Eletrônico e no Boletim Interno Eletrônico. Goiânia, 25 de julho de 2013. Assinado eletronicamente ALDON DO VALE ALVES TAGLIALEGNA Desembargador-Presidente em exercício Port.GP.DG.SGPe.297.2013.doc ANEXO SECRETARIA DE TECNOLOGIA DA INFORMAÇÃO Quantitativo Cargo em comissão/funções comissionadas 1 CJ-3 – Diretor de Secretaria 1 FC-4 – Chefe de Seção 2 FC-3 – Chefe de Setor Total: 4 Lotação: 8 Total de funções comissionadas: 3 Total de cargos em comissão: 1 NÚCLEO DE PROJETOS E PROCESSOS DE NEGÓCIOS Quantitativo Funções comissionadas 1 FC-6 – Chefe de Núcleo 1 FC-4 – Chefe de Seção Total: 2 Lotação: 6 Total de funções comissionadas: 2 Total de cargos em comissão: 0 NÚCLEO DE SEGURANÇA DA INFORMAÇÃO Quantitativo Funções comissionadas 1 FC-6 – Chefe de Núcleo Fonte: DIÁRIO DA JUSTIÇA ELETRÔNICO. Tribunal Regional do Trabalho da 18ª Região, Goiânia, GO, 12 ago. 2013 Total: 1 Lotação: 4 Total de funções comissionadas: 1 Total de cargos em comissão: 0 COORDENADORIA DE SISTEMAS E INTERNET Quantitativo Cargo em comissão/funções comissionadas 1 CJ-2 – Coordenador 2 FC-4 – Chefe de Seção 3 FC-3 – Chefe de Setor Total: 6 Lotação: 24 Total de funções comissionadas: 5 Total de cargos em comissão: 1 COORDENADORIA DE INFRAESTRUTURA E COMUNICAÇÕES Quantitativo Cargo em comissão/funções comissionadas 1 CJ-2 – Coordenador 1 FC-5 – Gerente da Tecnologia da Informação 2 FC-4 – Chefe de Seção 1 FC-3 – Chefe de Setor Total: 5 Lotação: 14 Total de funções comissionadas: 4 Total de cargos em comissão: 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7T14:33:15.325000000</dc:date>
    <meta:editing-duration>PT11M51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01" meta:character-count="2655" meta:non-whitespace-character-count="2241"/>
  </office:meta>
</office:document-meta>
</file>