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Open Sans" svg:font-family="'Open Sans', sans-serif"/>
    <style:font-face style:name="Segoe UI" svg:font-family="'Segoe UI', Tahoma, sans-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>
      <style:text-properties officeooo:paragraph-rsid="004a0581"/>
    </style:style>
    <style:style style:name="T1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2" style:family="text">
      <style:text-properties fo:font-variant="normal" fo:text-transform="none" fo:color="#333333" loext:opacity="100%" style:font-name="Open Sans" fo:font-size="12pt" fo:letter-spacing="normal" fo:font-style="normal" fo:font-weight="normal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333333" loext:opacity="100%" style:font-name="Open Sans" fo:font-size="16.5pt" fo:letter-spacing="normal" fo:font-style="normal" fo:font-weight="normal" style:font-weight-asian="normal" style:font-weight-complex="normal"/>
    </style:style>
    <style:style style:name="T4" style:family="text">
      <style:text-properties fo:font-variant="normal" fo:text-transform="none" fo:color="#333333" loext:opacity="100%" style:font-name="Open Sans" fo:font-size="16.5pt" fo:letter-spacing="normal" fo:font-style="normal" fo:font-weight="bold"/>
    </style:style>
    <style:style style:name="T5" style:family="text">
      <style:text-properties fo:font-variant="normal" fo:text-transform="none" fo:color="#333333" loext:opacity="100%" style:font-name="Times New Roman" fo:font-size="16.5pt" fo:letter-spacing="normal" fo:font-style="normal" fo:font-weight="bold"/>
    </style:style>
    <style:style style:name="T6" style:family="text">
      <style:text-properties fo:font-variant="normal" fo:text-transform="none" fo:color="#333333" loext:opacity="100%" style:font-name="Times New Roman" fo:font-size="12pt" fo:letter-spacing="normal" fo:font-style="normal" fo:font-weight="bold" style:font-size-asian="12pt" style:font-size-complex="12pt"/>
    </style:style>
    <style:style style:name="T7" style:family="text">
      <style:text-properties fo:font-variant="normal" fo:text-transform="none" fo:color="#333333" loext:opacity="100%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c9211e" loext:opacity="100%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GP/SGGOVE/SGPE Nº 825/2020 PODER JUDICIÁRIO DA UNIÃO TRIBUNAL REGIONAL DO TRABALHO DA 18ª REGIÃO GABINETE DA PRESIDÊNCIA SECRETARIA-GERAL DE GOVERNANÇA E ESTRATÉGIA SECRETARIA DE GESTÃO DE PESSOAS Estabelece as Ocupações Críticas com as respectivas Atribuições Funcionais Críticas deste Regional. O DESEMBARGADOR-PRESIDENTE DO TRIBUNAL REGIONAL DO TRABALHO DA 18ª REGIÃO, no uso de suas atribuições legais e regimentais, tendo em vista o que consta do Processo Administrativo nº 13.835/2018, CONSIDERANDO o disposto no Levantamento de Governança e Gestão Públicas do Tribunal de Contas da União – TCU, que contempla a identificação de Ocupações Críticas para assegurar a disponibilidade de sucessores qualificados; CONSIDERANDO o inciso II, do art. 7ª, da Resolução CNJ Nº 240/2016 – Política Nacional de Gestão de Pessoas no âmbito do Poder Judiciário, que orienta o estabelecimento de estratégias que garantam o desenvolvimento de potenciais sucessores dos ocupantes de cargos e funções gerenciais; CONSIDERANDO o estabelecido no inciso XXVI do art. 5º da RA TRT 18ª Nº 79/2019 – Política de Governança e Gestão de Pessoas, que define como diretriz identificar as ocupações críticas das unidades de gestão de pessoas, possibilitando a segregação de funções críticas; CONSIDERANDO o objetivo de contribuição “Estabelecer segregação de funções para tomada de decisões críticas, fortalecendo os processos de governança do TRT 18ª”, estipulado no Plano de Contribuições de Gestão de Pessoas – COLABORA, o qual foi instituído pela Portaria TRT 18ª GP/SGGOVE/SGPe Nº 2356/2019, RESOLVE: Art. 1º Ficam estabelecidas as Ocupações Críticas e as respectivas Atribuições Funcionais Críticas deste Tribunal, que seguem em tabela anexa a esta Portaria. Art. 2º Para os fins desta Portaria, consideram-se: I – Ocupações Críticas: aquelas que combinam dificuldade de reposição (mantendo-se o mesmo nível de eficiência e eficácia, considerando-se o perfil profissional desejado) e influência direta no resultado do negócio da organização; II – Atribuições Funcionais Críticas: o conjunto de atividades ligadas às ocupações identificadas como críticas que são essenciais para a sobrevivência da organização e/ou manutenção de suas operações, cuja interrupção, parada ou falha afetará de forma significativa o alcance dos objetivos organizacionais. Art. 3º Compete à Secretaria de Gestão de Pessoas o correto registro das Ocupações Críticas no sistema de Gestão por Competências, em atendimento ao Documento juntado por PAULA REJANE DOS SANTOS GUIMARAES e protocolado em 12/05/2020 14:38:49h. Protocolo nº 13835/2018. PORTARIA TRT 18ª GP/SGGOVE/SGPE Nº 825/2020 Cód. Autenticidade 400217779936 FL. 155 DIÁRIO ELETRÔNICO DA JUSTIÇA DO TRABALHO: Caderno Administrativo [do] Tribunal Regional do Trabalho da 18ª Região, Brasília, DF, 12 mai. 2020. estabelecido no parágrafo único, do art. 18-A, da Portaria TRT 18ª GP/DGOV Nº 2135/2018, referendada pela RA TRT 18ª Nº 70/2018. Art. 4° Esta Portaria entra em vigor na data de sua publicação. Publique-se no Diário Eletrônico da Justiça do Trabalho. (assinado eletronicamente) PAULO PIMENTA Desembargador-Presidente TRT da 18ª Regiã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Open Sans" svg:font-family="'Open Sans', sans-serif"/>
    <style:font-face style:name="Segoe UI" svg:font-family="'Segoe UI', Tahoma, sans-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3-10-17T11:46:36.642000000</dc:date>
    <meta:editing-cycles>69</meta:editing-cycles>
    <meta:editing-duration>PT2H41M37S</meta:editing-duration>
    <meta:document-statistic meta:table-count="0" meta:image-count="0" meta:object-count="0" meta:page-count="1" meta:paragraph-count="1" meta:word-count="456" meta:character-count="3180" meta:non-whitespace-character-count="2718"/>
    <meta:template xlink:type="simple" xlink:actuate="onRequest" xlink:title="" xlink:href="../../../2022/2022_Portaria/Port_2022_3313.odt/Normal"/>
  </office:meta>
</office:document-meta>
</file>