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GPe Nº 398/2016 O DESEMBARGADOR-PRESIDENTE DO TRIBUNAL REGIONAL DO TRABALHO DA 18ª REGIÃO, no uso de suas atribuições legais e regimentais, Considerando o disposto no artigo 5º da Resolução nº 47, de 28 de março de 2008, do Conselho Superior da Justiça do Trabalho, que autoriza a Administração a proceder à alteração de áreas de atividades e/ou especialidades de cargos vagos para atender às necessidades do serviço, desde que inexista concurso público em andamento ou, existindo concurso público com prazo de validade em vigor, tenham sido totalmente preenchidas as vagas previstas no edital de abertura; Considerando que, embora exista concurso público em andamento para o cargo de Analista Judiciário, Área Apoio Especializado, Especialidade Tecnologia da Informação, não existe nenhum candidato aprovado para ser nomeado; e Considerando o princípio constitucional da eficiência e o interesse público na utilização de forma proporcional e razoável dos recursos humanos disponíveis, no sentido de atender às demandas urgentes e necessidades reais da sociedade: e Tendo em vista o que consta no Processo Administrativo TRT 18ª 19.651/2016: RESOLVE, ad referendum do Egrégio Tribunal Pleno: Art. 1º Alterar a Especialidade do cargo vago de Analista Judiciário, Área Apoio Especializado, Especialidade Tecnologia da Informação, criado pela Lei nº 13.143, de 6 de julho de 2015, do Quadro de Pessoal deste Tribunal, para Analista Judiciário, Área Apoio Especializado, Especialidade Taquigrafia. Art. 2º Esta Portaria entra em vigor na data de sua publicação. Publique-se no Diário Oficial da União e no Diário Eletrônico da Justiça do Trabalho. Goiânia, 12 de setembro de 2016. [assinado eletronicamente] ALDON DO VALE ALVES TAGLIALEGNA Desembargador-Presidente DEJT nº 2063/2016 - Caderno Administrativo do TRT da 18ª Região de 13/09/2016. Fonte: DIÁRIO ELETRÔNICO DA JUSTIÇA DO TRABALHO. Caderno Administrativo [do] Tribunal Regional do Trabalho da 18ª Região, Brasília, DF, n.2063, 13 set. 201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0:39:59.181000000</dc:date>
    <meta:editing-duration>PT26M56S</meta:editing-duration>
    <meta:editing-cycles>18</meta:editing-cycles>
    <meta:generator>LibreOffice/6.1.0.3$Windows_X86_64 LibreOffice_project/efb621ed25068d70781dc026f7e9c5187a4decd1</meta:generator>
    <meta:document-statistic meta:table-count="0" meta:image-count="0" meta:object-count="0" meta:page-count="1" meta:paragraph-count="1" meta:word-count="300" meta:character-count="2022" meta:non-whitespace-character-count="1722"/>
  </office:meta>
</office:document-meta>
</file>