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4202f"/>
    </style:style>
    <style:style style:name="T1" style:family="text">
      <style:text-properties officeooo:rsid="005420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AUDI Nº 868/2020 O DIRETOR DA SECRETARIA DE AUDITORIA INTERNA DO TRIBUNAL REGIONAL DO TRABALHO DA 18ª REGIÃO, no uso de suas atribuições regulamentares, Considerando a Resolução nº 309, de 11 de março de 2020, do Conselho Nacional de Justiça, que aprova as Diretrizes Técnicas das Atividades de Auditoria Interna Governamental do Poder Judiciário – DIRAUD-Jud e dá outras providências; Considerando a Portaria TRT 18ª GP/SAUDI nº 179, de 30 de janeiro de 2019, que dispõe sobre a competência, a estrutura e a atuação da Secretaria de Auditoria Interna do Tribunal Regional do Trabalho da 18ª Região; Considerando a Portaria TRT 18ª GP/SGP nº 29, de 24 de setembro de 2015, que aprova os Manuais de Procedimentos de Auditoria, de Inspeção Administrativa e de Fiscalização do Tribunal Regional do Trabalho da 18ª Região; e Considerando a previsão disposta no Plano Anual de Auditoria aprovado pela Presidência do Tribunal para o exercício de 2020, constante do Processo Administrativo nº 14.626/2019; R E S O L V E: Art. 1º Designar os servidores Erick Alexandre Ferreira de Jesus e Eduardo de Paula Neves, lotados nesta Secretaria de Auditoria Interna, para, sob a liderança do primeiro, realizarem Auditoria de Conformidade na Gestão da Ética e Integridade, conforme previsão constante do Plano Anual de Auditoria para o ano de 2020. Art. 2º Designar o servidor Eduardo de Paula Neves como substituto eventual do líder da equipe em seus afastamentos ou impedimentos legais e/ou regulamentares. Publique-se no Diário Eletrônico da Justiça do Trabalho. Goiânia, 25 de maio de 2020. MARCOS BALDUÍNO DE OLIVEIRA Diretor da Secretaria de Auditoria Intern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8T11:41:14.078000000</dc:date>
    <meta:editing-cycles>74</meta:editing-cycles>
    <meta:editing-duration>PT2H58M39S</meta:editing-duration>
    <meta:document-statistic meta:table-count="0" meta:image-count="0" meta:object-count="0" meta:page-count="1" meta:paragraph-count="1" meta:word-count="266" meta:character-count="1669" meta:non-whitespace-character-count="1402"/>
    <meta:template xlink:type="simple" xlink:actuate="onRequest" xlink:title="" xlink:href="../../../2022/2022_Portaria/Port_2022_3313.odt/Normal"/>
  </office:meta>
</office:document-meta>
</file>