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4202f"/>
    </style:style>
    <style:style style:name="T1" style:family="text">
      <style:text-properties officeooo:rsid="005420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OF Nº 862/2020 PODER JUDICIÁRIO DA UNIÃO TRIBUNAL REGIONAL DO TRABALHO DA 18ª REGIÃO O DESEMBARGADOR PRESIDENTE DO TRIBUNAL REGIONAL DO TRABALHO DA 18ª REGIÃO, no uso de suas atribuições legais e regimentais, R E S O L V E Determinar a publicação do Relatório de Gestão Fiscal referente ao 1º quadrimestre de 2020, que compreende as despesas de pessoal realizadas no período de maio/2019 à abril/2020, nos termos do artigo 55 da Lei Complementar nº 101, de 4 de maio de 2000. Publique-se no Diário Oficial da União e no Diário Eletrônico da Justiça do Trabalho. Goiânia, maio de 2020. PAULO PIMENTA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8T11:58:41.450000000</dc:date>
    <meta:editing-cycles>75</meta:editing-cycles>
    <meta:editing-duration>PT3H16M6S</meta:editing-duration>
    <meta:document-statistic meta:table-count="0" meta:image-count="0" meta:object-count="0" meta:page-count="1" meta:paragraph-count="1" meta:word-count="107" meta:character-count="648" meta:non-whitespace-character-count="541"/>
    <meta:template xlink:type="simple" xlink:actuate="onRequest" xlink:title="" xlink:href="../../../2022/2022_Portaria/Port_2022_3313.odt/Normal"/>
  </office:meta>
</office:document-meta>
</file>