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sans-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style:font-name="Times New Roman" fo:font-size="13pt" fo:font-weight="normal" officeooo:paragraph-rsid="005ab906" style:font-size-asian="13pt" style:font-weight-asian="normal" style:font-size-complex="13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O DESEMBARGADOR-PRESIDENTE DO TRIBUNAL REGIONAL DO TRABALHO DA 18ª REGIÃO, no uso de suas atribuições legais e regimentais, tendo em vista o que consta no Processo Administrativo TRT 18ª 17480/2016: Considerando a autorização de abertura de concurso público, no exercício de 2017, pela Resolução Administrativa nº 175/2016, publicada no Diário Eletrônico da Justiça do Trabalho nº 2146/2017, de 12 de janeiro de 2017; Considerando o que consta do art. 13, IX, do Regulamento Interno; RESOLVE, ad referendum do Egrégio Tribunal Pleno: Fica constituída a Comissão Permanente de Concurso, prevista no art. 117 do Regulamento Geral deste Tribunal, pelo Exmo. Desembargador Federal do Trabalho, Paulo Sérgio Pimenta (Presidente), pelo Exmo. Juiz Titular de Vara do Trabalho, Celso Moredo Garcia, e pelos servidores Marcos Balduíno de Oliveira (Secretário) e Sinara de Oliveira Morais Peixoto (Substituta). Publique-se no Diário Oficial da União e no Diário Eletrônico da Justiça do Trabalho. ALDON DO VALE ALVES TAGLIALEGNA Desembargador-Presidente /tmp/sisdoc/83F29F8136E9BFDD04FB8A1F99B71A85.sisdoc-jb-a2_PORT.GP.DG.SGPe.2017.odt/PORT.GP.DG.SGPe.2017.odt Goiânia, 25 de janeiro de 2017. [assinado eletronicamente] ALDON DO VALE ALVES TAGLIALEGNA DESEMB. PRES. DE TRIBUNAL Documento juntado por MÁRCIA MARIA DOS SANTOS e protocolado em 25/01/2017 18:49:10h. Protocolo nº 17480/2016. PORTARIA TRT 18ª GP/DG/SGPE Nº 156/2017 Fonte: Diário Eletrônico da Justiça do Trabalho: Caderno Administrativo [do] Tribunal Regional do Trabalho da 18ª Região, Brasília, DF, n. 2156, 26 jan.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sans-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1-29T16:07:55.696000000</dc:date>
    <meta:editing-cycles>76</meta:editing-cycles>
    <meta:editing-duration>PT2H18M56S</meta:editing-duration>
    <meta:document-statistic meta:table-count="0" meta:image-count="0" meta:object-count="0" meta:page-count="1" meta:paragraph-count="1" meta:word-count="227" meta:character-count="1648" meta:non-whitespace-character-count="1421"/>
    <meta:template xlink:type="simple" xlink:actuate="onRequest" xlink:title="" xlink:href="../../../2022/2022_Portaria/Port_2022_3313.odt/Normal"/>
  </office:meta>
</office:document-meta>
</file>