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 Nº 1012/2020 PODER JUDICIÁRIO DA UNIÃO TRIBUNAL REGIONAL DO TRABALHO DA 18ª REGIÃO Altera a Portaria TRT 18ª GP Nº 1011/2020 para incluir na composição do Comitê de Retomada dos Serviços Presenciais, previsto no Plano Integrado de Retomada dos Serviços Presenciais do Tribunal Regional do Trabalho da 18ª Região (Pirsp-TRT18), os Presidentes da Associação dos Magistrados do Trabalho da 18ª Região (Amatra18) e da Associação dos Servidores da Justiça Trabalhista do Estado de Goiás (Asjustego). O DESEMBARGADOR-PRESIDENTE DO TRIBUNAL REGIONAL DO TRABALHO DA 18ª REGIÃO, no uso de suas atribuições legais e regimentais, CONSIDERANDO que, por equívoco, não constaram entre os integrantes do Comitê de Retomada dos Serviços Presenciais referido no art. 1º da Portaria TRT 18ª GP Nº 1011/2020 os Presidentes da Associação dos Magistrados do Trabalho da 18ª Região (Amatra18) e da Associação dos Servidores da Justiça Trabalhista do Estado de Goiás (Asjustego), RESOLVE: Art. 1º Incluir os incisos VII e VIII no art. 1º da Portaria TRT 18ª GP Nº 1011/2020, que passa a vigorar com a seguinte redação: “Art. 1º……………………………………………………………….. ……………………………………………………………………….. VII – o Presidente da Associação dos Magistrados do Trabalho da 18ª Região (Amatra18); VIII – o Presidente da Associação dos Servidores da Justiça Trabalhista do Estado de Goiás (Asjustego);” Art. 2º Esta Portaria entra em vigor na data de sua publicação. Publique-se no Diário Eletrônico da Justiça do Trabalho – DEJT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10:00Z</meta:creation-date>
    <dc:date>2023-10-20T13:10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582" meta:row-count="11" meta:non-whitespace-character-count="1338"/>
  </office:meta>
</office:document-meta>
</file>