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DG Nº 1025/2020 PODER JUDICIÁRIO DA UNIÃO TRIBUNAL REGIONAL DO TRABALHO DA 18ª REGIÃO O DIRETOR-GERAL DO TRIBUNAL REGIONAL DO TRABALHO DA 18ª REGIÃO, no uso de suas atribuições legais e regulamentares, e tendo em vista o disposto no artigo 5º da Resolução nº 83, de 10 de junho de 2009, do Conselho Nacional de Justiça e Resolução n° 68/2010 do Conselho Superior da Justiça do Trabalho, e considerando os termos da Portaria TRT 18ª GP/DG nº 108/2009, R E S O L V E: Art. 1º Publicar a relação de veículos da frota oficial deste Tribunal, na forma do anexo desta Portaria. Art. 2º Deverá, também, esta Diretoria-Geral divulgar no espaço permanente e facilmente acessível do sítio desta Corte na Internet (Menus Transparência/Patrimônio e Gestão/Frota Oficial), a relação dos veículos oficiais constantes do anexo desta Portaria. Publique-se no Diário Eletrônico da Justiça do Trabalho. RICARDO LUCENA Diretor-Geral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0-20T13:14:00Z</meta:creation-date>
    <dc:date>2023-10-20T13:14:00Z</dc: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31" meta:row-count="6" meta:non-whitespace-character-count="787"/>
  </office:meta>
</office:document-meta>
</file>