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REVOGADO<text:s/>PORTARIA TRT 18ª GP/SGGOVE Nº 1050/2020 PODER JUDICIÁRIO DA UNIÃO TRIBUNAL REGIONAL DO TRABALHO DA 18ª REGIÃO GABINETE DA PRESIDÊNCIA SECRETARIA-GERAL DE GOVERNANÇA E ESTRATÉGIA Aprova<text:s/>a revisão de 2020 da Cadeia de Valor do TRT da 18ª Região e dá outras providências. O DESEMBARGADOR-PRESIDENTE DO TRIBUNAL REGIONAL DO TRABALHO DA 18ª REGIÃO, no uso de suas atribuições legais e regimentais, tendo em vista o que consta do Processo Administrativo nº 11.559/2019, CONSIDERANDO a necessidade de atualização da Cadeia de Valor do Tribunal, de forma a refletir a evolução de seus processos internos; CONSIDERANDO que a missão institucional se realiza por intermédio de processos internos, que devem<text:s/>ser eficientes e eficazes, a fim de produzir os resultados almejados pela sociedade; e CONSIDERANDO as atribuições da Gerência de Processos e Riscos, vinculada à Secretaria-Geral de Governança e Estratégia, previstas no Regulamento Geral de Secretaria do TRT da 18ª Região (Resolução Administrativa TRT 18 nº 69/2017), RESOLVE: Art. 1º Atualizar a Cadeia de Valor do Tribunal Regional do Trabalho da 18ª Região, conforme Anexo I desta Portaria. Art. 2º Esta Portaria entra em vigor na data de sua publicação. Art. 3º Fica revogada a Portaria TRT 18ª GP/DG Nº 3669/2017. Publique-se no Diário Eletrônico da Justiça do Trabalho – DEJT. Goiânia, data da assinatura eletrônica. (Assinado Eletronicamente) PAULO PIMENTA Desembargador-Presidente 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Jade Carvalho de Sousa</dc:creator>
    <meta:creation-date>2023-10-20T13:19:00Z</meta:creation-date>
    <dc:date>2023-10-20T13:20:00Z</dc:date>
    <meta:template xlink:href="Normal" xlink:type="simple"/>
    <meta:editing-cycles>3</meta:editing-cycles>
    <meta:editing-duration>PT0S</meta:editing-duration>
    <meta:document-statistic meta:page-count="1" meta:paragraph-count="2" meta:word-count="228" meta:character-count="1461" meta:row-count="10" meta:non-whitespace-character-count="1235"/>
  </office:meta>
</office:document-meta>
</file>