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GOVE Nº 1061/2020 PODER JUDICIÁRIO DA UNIÃO TRIBUNAL REGIONAL DO TRABALHO DA 18ª REGIÃO GABINETE DA PRESIDÊNCIA SECRETARIA-GERAL DE GOVERNANÇA E ESTRATÉGIA Institui o Programa de Integridade do Tribunal Regional do Trabalho da 18ª Região. O DESEMBARGADOR-PRESIDENTE DO TRIBUNAL REGIONAL DO TRABALHO DA 18ª REGIÃO, no uso de suas atribuições legais e regimentais, tendo em vista o que consta do Processo Administrativo nº 6617/2020, CONSIDERANDO os princípios constitucionais da legalidade, impessoalidade, moralidade, publicidade e eficiência, a serem observados pela administração pública (caput do art. 37 da Constituição da República); CONSIDERANDO as disposições constantes do Título IV da Lei nº 8.112, de 11 de dezembro de 1990, que trata do regime disciplinar dos servidores públicos civis da União, das autarquias e das fundações públicas federais; CONSIDERANDO o disposto no Levantamento de Governança e Gestão Públicas do Tribunal de Contas da União – TCU, que contempla como boa prática o estabelecimento do Programa de Integridade da organização; CONSIDERANDO o Código de Ética da Magistratura Nacional, aprovado pela Resolução nº 60, de 19 de setembro de 2008, do Conselho Nacional de Justiça; CONSIDERANDO os valores estabelecidos no Plano Estratégico do Tribunal Regional do Trabalho da 18ª Região para o sexênio 2015-2020, aprovado pela Resolução Administrativa TRT 18ª nº 51/2015; CONSIDERANDO o Código de Ética dos servidores do TRT 18ª Região, aprovado pela Resolução Administrativa TRT 18ª nº 124/2017; CONSIDERANDO o inciso IV do art. 5º da Resolução Administrativa nº 83/2018, que estabelece a integridade como uma das diretrizes do Sistema de Governança Institucional deste Tribunal; CONSIDERANDO a Política de Combate a Fraude e a Corrupção do Tribunal Regional do Trabalho da 18ª Região, instituída pela Resolução Administrativa nº 34/2019; CONSIDERANDO a Política de Gestão de Riscos do TRT 18ª, instituída pela Resolução Administrativa TRT 18ª nº 78/2019, RESOLVE: Art. 1º Fica instituído o Programa de Integridade do TRT 18ª Região, disponibilizado no portal eletrônico desta Corte, no link http://www.trt18.jus.br/portal/institucional/gestao/programa-de-integridade/. Documento juntado por PAULA REJANE DOS SANTOS GUIMARAES e protocolado em 09/07/2020 16:28:03h. Protocolo nº 6617/2020. PORTARIA TRT 18ª GP/SGGOVE Nº 1061/2020 Fonte: Diário Eletrônico da Justiça do Trabalho: Caderno Administrativo [do] Tribunal Regional do Trabalho da 18ª Região, Brasília, DF, n. 3013/2020, 10 jul. 2020. Art. 2º Eventuais alterações, aprovadas formalmente pela Presidência deste Tribunal, refletirão no conteúdo acessível pelo link referido no art. 1º. Art. 3º O Programa de Integridade do TRT 18ª Região afirma o compromisso de contribuir para a garantia da ética e para a prevenção de fraudes, de atos de corrupção, de irregularidades e de quaisquer desvios de conduta no Tribunal. Art.4º A Secretaria-Geral de Governança e Estratégia coordenará a estruturação, a execução, o monitoramento e a revisão do Programa de Integridade, zelando pela implementação das medidas arroladas no documento. Art. 5º O Comitê de Governança e Gestão Participativa - CGOV é a instância deliberativa das ações e processos relacionados ao Programa de Integridade. Art. 6º Esta Portaria entra em vigor na data de sua publicação. Publique-se no Diário Eletrônico da Justiça do Trabalho. (assinado eletronicamente)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0-20T13:20:00Z</meta:creation-date>
    <dc:date>2023-10-20T13:20:00Z</dc:date>
    <meta:template xlink:href="Normal" xlink:type="simple"/>
    <meta:editing-cycles>2</meta:editing-cycles>
    <meta:editing-duration>PT60S</meta:editing-duration>
    <meta:document-statistic meta:page-count="1" meta:paragraph-count="6" meta:word-count="545" meta:character-count="3483" meta:row-count="24" meta:non-whitespace-character-count="2944"/>
  </office:meta>
</office:document-meta>
</file>