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136/2009 O DESEMBARGADOR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igo 96, inciso I, alínea “b”, da Constituição Federal; Considerando a necessidade de reestruturação das unidades do Tribunal; RESOLVE, “ad referendum” do Egrégio Tribunal Pleno: Art. 1º Transformar as seguintes Seções, vinculadas às unidades a seguir mencionadas, em Setores, como se especifica: I – SECRETARIA DE CONTROLE INTERNO a) Seção de Apoio e de Exame de Licitações e Contratações; b) Seção de Legislação e de Exame de Atos de Pessoal; c) Seção de Contabilidade e de Exame de Despesas Diversas; d) Seção de Auditoria. II – NÚCLEO DE COMUNICAÇÃO: a) Seção de Comunicação; b) Seção de Cerimonial. III – SECRETARIA DE COORDENAÇÃO JUDICIÁRIA: a) Seção de Biblioteca IV – SECRETARIA DE CADASTRAMENTO PROCESSUAL: I – Seção de Publicações Oficiais V – NÚCLEO DE ATENDIMENTO AO CIDADÃO: a) Seção de Atermação Verbal Art. 2º Transformar a Seção de Assistência Médica e a Seção de Assistência Odontológica em Setor de Assistência Médica e Setor Assistência Odontológica, respectivamente, vinculando-os ao Núcleo de Saúde. Art. 3º Extinguir o Setor de Reprografia, vinculado à Diretoria de Serviços Gerais. Art. 4º Esta Portaria entra em vigor a partir de sua publicação, retroagindo seus efeitos a 11 de novembro de 2009, e deverá ser incluída na pauta administrativa da primeira sessão do Tribunal Pleno a realizar-se após a sua assinatura, observada a antecedência regimental. Publique-se no Diário da Justiça Eletrônico e no Boletim Interno Eletrônico. Goiânia, 30 de novembro de 2009. Gentil Pio de Oliveira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2-04-28T11:05:00Z</meta:creation-date>
    <dc:date>2023-08-03T13:46:54.607000000</dc:date>
    <meta:editing-cycles>9</meta:editing-cycles>
    <meta:editing-duration>PT9M32S</meta:editing-duration>
    <meta:document-statistic meta:table-count="0" meta:image-count="0" meta:object-count="0" meta:page-count="1" meta:paragraph-count="1" meta:word-count="281" meta:character-count="1864" meta:non-whitespace-character-count="1577"/>
    <meta:template xlink:type="simple" xlink:actuate="onRequest" xlink:title="" xlink:href="../Port_GP_DG_SGPE_2009_00168.odt/Normal"/>
  </office:meta>
</office:document-meta>
</file>