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DG/SGPe Nº 425/2020, que reestrutura subunidades e reorganiza funções comissionadas da Secretaria de Auditoria Interna (Saudi), bem como altera o Anexo da Portaria TRT 18ª GP/DG/SGPe nº 3018, de 30 de setembro de 2019. CERTIFICO que o Pleno do egrégio Tribunal Regional do Trabalho da 18ª Região, em sessão administrativa ordinária, na modalidade virtual, realizada de 4 a 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Eugênio José Cesário Rosa, Welington Luis Peixoto, Silene Aparecida Coelho e Rosa Nair da Silva Nogueira Reis, e do Excelentíssimo Procurador-Chefe da Procuradoria Regional do Trabalho da 18ª Região, Tiago Ranieri de Oliveira, consignadas as ausências dos Excelentíssimos Desembargadores Platon Teixeira de Azevedo Filho, Elvecio Moura dos Santos e Iara Teixeira Rios, em gozo de férias, tendo em vista o que consta do Processo Administrativo SisDoc nº 2614/2020 - MA-59/2020 (Pje - PA 0010586-75.2020.5.18.0000), RESOLVEU, por unanimidade, referendar a Portaria TRT 18ª GP/DG/SGPe Nº 425/2020, que reestrutura subunidades e reorganiza funções comissionadas da Secretaria de Auditoria Interna (Saudi), bem como altera o Anexo da Portaria TRT 18ª GP/DG/SGPe nº 3018, de 30 de setembro de 2019, nos termos propostos pela Administração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33h. Protocolo nº 2614/2020. RESOLUÇÃO ADMINISTRATIVA Nº 64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9:00.430000000</dc:date>
    <meta:editing-duration>PT25M58S</meta:editing-duration>
    <meta:editing-cycles>6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9" meta:character-count="2314" meta:non-whitespace-character-count="1985"/>
  </office:meta>
</office:document-meta>
</file>