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Altera a Resolução Administrativa TRT 18ª nº 148/2015, que instituiu a Política de Governança e Gestão de Tecnologia da Informação e Comunicação (PGTIC) do TRT da 18ª Região. CERTIFICO que o Pleno do egrégio Tribunal Regional do Trabalho da 18ª Região, em sessão administrativa ordinária, na modalidade virtual, realizada de 04 a 07 de agosto de 2020, sob a presidência do Excelentíssimo Desembargador Paulo Pimenta (Presidente do Tribunal), com a participação dos Excelentíssimos Desembargadores Daniel Viana Júnior (Vice-Presidente e Corregedor), Kathia Maria Bomtempo de Albuquerque, Gentil Pio de Oliveira, Mário Sérgio Bottazzo, Geraldo Rodrigues do Nascimento, Eugênio José Cesário Rosa, Welington Luis Peixoto, Silene Aparecida Coelho e Rosa Nair da Silva Nogueira Reis, e do Excelentíssimo Procurador-Chefe da Procuradoria Regional do Trabalho da 18ª Região, Tiago Ranieri de Oliveira, consignadas as ausências dos Excelentíssimos Desembargadores Platon Teixeira de Azevedo Filho, Elvecio Moura dos Santos e Iara Teixeira Rios, em gozo de férias, tendo em vista o que consta do Processo Administrativo SisDoc nº 7266/2016 MA-63/2020 (PJe - PA 0010686-30.2020.5.18.0000) e, CONSIDERANDO a Resolução CSJT Nº 185, de 24 de março de 2017, que dispõe sobre a padronização do uso, governança, infraestrutura e gestão do Sistema Processo Judicial Eletrônico (PJe) instalado na Justiça do Trabalho e dá outras providências; CONSIDERANDO a Resolução CSJT Nº 202, de 25 de agosto de 2017, que dispõe sobre a Gestão Orçamentária dos recursos alocados na área de Tecnologia da Informação e Comunicação da Justiça do Trabalho de primeiro e segundo graus; CONSIDERANDO a Resolução CSJT Nº 215, de 23 de março de 2018, que dispõe sobre a política de concepção, manutenção e gestão dos sistemas corporativos nacionais adotados pelos órgãos da Justiça do Trabalho de primeiro e segundo graus; CONSIDERANDO a Resolução CSJT Nº 242, de 31 de maio de maio de 2019, que dispõe sobre a Política de Governança do Sistema Processo Judicial Eletrônico (PJe) instalado na Justiça do Trabalho; Documento juntado por DANIEL SIQUEIRA SOARES e protocolado em 07/08/2020 14:02:26h. Protocolo nº 7266/2016. RESOLUÇÃO ADMINISTRATIVA Nº 59/2020 Fonte: Diário Eletrônico da Justiça do Trabalho: Caderno Administrativo [do] Tribunal Regional do Trabalho da 18ª Região, Brasília, DF, n. 3033/2020, 07 undefined 2020. CONSIDERANDO a Resolução Administrativa Nº 83, de 12 de novembro de 2018, que institui o Sistema de Governança Institucional do Tribunal Regional do Trabalho da 18a Região. RESOLVEU, por unanimidade: Art. 1º Fica alterada a Resolução Administrativa no 148, de 8 de dezembro de 2015, que instituiu a Política de Governança e Gestão de Tecnologia da Informação e Comunicação (PGTIC) no Tribunal Regional do Trabalho da 18ª Região, que passa a vigorar com as seguintes redações: “Art. 1º……………………………………………………………………. ……………………………………………………………………………. § 2º As políticas e normas do Tribunal que tratam da gestão de riscos e segurança da informação devem ser integradas e harmonizadas com as disposições desta Resolução. § 3º Além de seguir o disposto nesta Resolução, as iniciativas e atos normativos relacionados à Tecnologia da Informação e Comunicação devem ser integrados e harmonizados às determinações sobre o tema emitidas pelos órgãos superiores, notadamente o Conselho Nacional de Justiça e o Conselho Superior da Justiça do Trabalho.” “Art. 8º As estruturas envolvidas nas decisões de TIC no TRT 18ª Região são: I - Presidência; II - Comitê de Governança e Gestão Participativa - CGOV; III - Comissão de Gestão de Tecnologia da Informação e Comunicação - CGTIC; IV - Comissão de Segurança da Informação - CSegInfo; V - Unidade de Apoio à Governança de TIC; VI - Secretaria de Tecnologia da Informação e Comunicação – STI; VII - Gestores de soluções de TIC. Parágrafo único. Os Comitês e Comissões do TRT18 atuarão alinhados com as diretrizes da PGTIC e do Comitê de Governança e Gestão Participativa”. “CAPÍTULO I Documento juntado por DANIEL SIQUEIRA SOARES e protocolado em 07/08/2020 14:02:26h. Protocolo nº 7266/2016. Fonte: Diário Eletrônico da Justiça do Trabalho: Caderno Administrativo [do] Tribunal Regional do Trabalho da 18ª Região, Brasília, DF, n. 3033/2020, 07 undefined 2020. Do Comitê de Governança e Gestão Participativa – CGOV” “Art. 9º A composição do CGOV está disciplinada na Resolução Administrativa Nº 83, de 12 de novembro de 2018, que institui o Sistema de Governança Institucional do Tribunal Regional do <text:soft-page-break/>Trabalho da 18a Região. Parágrafo único. O CGOV, nos assuntos relacionados à TIC, será assessorado e secretariado pelo Chefe da Unidade de Apoio à Governança de TIC”. “Art. 12 ……………………..……………………………………..……. …………………………………………………………………………... I. Diretor da Secretaria de Tecnologia da Informação e Comunicação II. Diretor da Coordenadoria de Gerenciamento do PJE e de Sistemas; III. Diretor da Coordenadoria de Infraestrutura de TIC; IV. Diretor da Divisão de Relacionamento e Atendimento de TIC; V. Chefe do Núcleo de Planejamento, Apoio e Contratações de TIC; VI. Chefe da Unidade de Apoio à Governança de TIC. § 1º A CGTIC será coordenada pelo Diretor de Secretaria de Tecnologia da Informação e Comunicação. § 2º A CGTIC será secretariada por servidor lotado na Unidade de Apoio à Governança de TIC, a qual dará ciência do nome do secretário à Comissão. …………………………………………………………………………” “Art. 15. A Comissão de Segurança da Informação está disciplinada na Resolução Administrativa Nº 145, de 17 de dezembro de 2019, que institui a Política de Segurança da Informação do Tribunal Regional do Trabalho da 18a Região”. “CAPÍTULO IV Da Unidade de Apoio à Governança de TIC” “Art. 18. A Unidade de Apoio à Governança de TIC tem por Documento juntado por DANIEL SIQUEIRA SOARES e protocolado em 07/08/2020 14:02:26h. Protocolo nº 7266/2016. Fonte: Diário Eletrônico da Justiça do Trabalho: Caderno Administrativo [do] Tribunal Regional do Trabalho da 18ª Região, Brasília, DF, n. 3033/2020, 07 undefined 2020. finalidade coordenar, em alinhamento com os objetivos institucionais, as propostas da estratégia e da segurança da informação em TIC, observadas as diretrizes e deliberações do CGOV. § 1º A Unidade de Apoio à Governança de TIC faz parte da estrutura organizacional do Tribunal e está subordinada à Secretaria-Geral de Governança e Estratégia. § 2º As atribuições da Unidade de Apoio à Governança de TIC estão elencadas no Regulamento Geral de Secretaria do Tribunal Regional do Trabalho da 18a Região”. “Art. 20. As atribuições da Secretaria de Tecnologia da Informação e Comunicação estão elencadas no Regulamento Geral de Secretaria do Tribunal Regional do Trabalho da 18a Região”. “Art.24…..……………………………………………………………… …………………………………………………………………………… IX. (Revogado); X. Processo de gerenciamento de disponibilidade; XI. Processo de gerenciamento de capacidade; XII. Processo de gerenciamento de continuidade de serviços de TIC; XIII. Processo de gerenciamento de segurança da informação; XIV. Processo de gerenciamento de acesso; e XV. Processo de gerenciamento de evento”. “Art. 26 Ficam definidos os níveis de maturidade dos processos listados no art. 24, incisos I a XV: …………………………………………………………………………… Parágrafo único. Os processos listados no art. 24, incisos I a XV terão metas de nível de maturidade estabelecidas no Plano Estratégico de TIC”. “CAPÍTULO X Processo de Gerenciamento de Disponibilidade” Documento juntado por DANIEL SIQUEIRA SOARES e protocolado em 07/08/2020 14:02:26h. Protocolo nº 7266/2016. Fonte: Diário Eletrônico da Justiça do Trabalho: Caderno Administrativo [do] Tribunal Regional do Trabalho da 18ª Região, Brasília, DF, n. 3033/2020, 07 undefined 2020. “Art. 42-A O processo de Gerenciamento de Disponibilidade tem o propósito de fornecer um ponto de atenção e gerenciamento para todos as questões relacionadas à disponibilidade associadas a serviços e recursos, garantindo que as metas de disponibilidade em todas as áreas sejam medidas e atingidas.” “Art. 42-B O processo de Gerenciamento de Disponibilidade tem os seguintes objetivos: I. Produzir e manter um plano de disponibilidade adequado e atualizado que reflita as necessidades atuais e futuras do negócio; II. Fornecer consultoria e orientação para todas as unidades administrativas em todas as questões relacionadas à disponibilidade; III. Garantir que os indicadores de disponibilidade de serviço atendam ou excedam todas as metas acordadas, por meio do gerenciamento do desempenho da disponibilidade relacionada a serviços e recursos; IV. Auxiliar no diagnóstico e resolução de incidentes e problemas relacionados à disponibilidade; V. Avaliar o impacto de todas as alterações no plano de disponibilidade e a disponibilidade de todos os serviços e recursos; e VI. Garantir que medidas proativas para melhorar a disponibilidade de serviços sejam implementadas sempre que for justificável em termos de custos”. “CAPÍTULO XI Processo de Gerenciamento de Capacidade” “Art. 42-C O processo de Gerenciamento de Capacidade tem o propósito de fornecer um ponto de <text:soft-page-break/>atenção e gerenciamento para todas as questões relacionadas à capacidade e desempenho associadas a serviços e recursos”. “Art. 42-D O processo de Gerenciamento de Capacidade tem os seguintes objetivos: Documento juntado por DANIEL SIQUEIRA SOARES e protocolado em 07/08/2020 14:02:26h. Protocolo nº 7266/2016. Fonte: Diário Eletrônico da Justiça do Trabalho: Caderno Administrativo [do] Tribunal Regional do Trabalho da 18ª Região, Brasília, DF, n. 3033/2020, 07 undefined 2020. I. Produzir e manter um plano de capacidade adequado e atualizado que reflita as necessidades atuais e futuras do negócio; II. Fornecer consultoria e orientação para todas as unidades administrativas em todas as questões relacionadas à capacidade e desempenho; III. Garantir que os indicadores de capacidade de serviço atendam ou superem todas as metas acordadas, por meio do gerenciamento do desempenho e da capacidade dos serviços e recursos; IV. Auxiliar no diagnóstico e resolução de incidentes e problemas relacionados ao desempenho e à capacidade; V. Avaliar o impacto de todas as mudanças no plano de capacidade e o desempenho e capacidade de todos os serviços e recursos; e VI. Garantir que medidas proativas para melhorar o desempenho dos serviços sejam implementadas sempre que for justificável em termos de custos”. “CAPÍTULO XII Processo de Gerenciamento de Continuidade de Serviços de TIC” “Art. 42-E O processo de Gerenciamento de Continuidade de Serviços de TIC tem o propósito de manter a capacidade de recuperação contínua necessária nos serviços de TIC e seus componentes de suporte”. “Art. 42-F O processo de Gerenciamento de Continuidade de Serviços de TIC tem os seguintes objetivos: I. Manter um conjunto de planos de continuidade de serviços de TIC e planos de recuperação de TIC que suportem os planos de continuidade de negócios (PCN) gerais da organização; II. Realizar exercícios regulares de Análise de Impacto no Negócio (BIA) para assegurar que todos os planos de continuidade sejam mantidos em alinhamento com as mudanças nos requisitos e impactos do negócio; III. Conduzir exercícios regulares de Análise e Gerenciamento de Riscos, particularmente em conjunto com a organização e com os Documento juntado por DANIEL SIQUEIRA SOARES e protocolado em 07/08/2020 14:02:26h. Protocolo nº 7266/2016. Fonte: Diário Eletrônico da Justiça do Trabalho: Caderno Administrativo [do] Tribunal Regional do Trabalho da 18ª Região, Brasília, DF, n. 3033/2020, 07 undefined 2020. processos de Gerenciamento de Disponibilidade e Gerenciamento de Segurança da Informação, que gerem serviços de TIC dentro de um nível acordado de riscos para o negócio; IV. Fornecer consultoria e orientação para todas as unidades administrativas em todas as questões relacionadas à continuidade e recuperação; V. Garantir a implementação de mecanismos adequados de continuidade e recuperação para atender ou exceder as metas acordadas de continuidade de negócios; VI. Avaliar o impacto de todas as alterações nos planos de continuidade de serviços de TIC e nos planos de recuperação de TIC; VII Garantir que medidas proativas para melhorar a continuidade de serviços sejam implementadas sempre que for justificável em termos de custos; e VIII. Em conjunto com as atividades de gerenciamento de fornecedores, negociar e acordar com estes os contratos necessários para prover a capacidade de recuperação necessária para suportar todos os planos de continuidade”. “CAPÍTULO XIII Processo de Gerenciamento de Segurança da Informação” “Art. 42-G O processo de Gerenciamento de Segurança da Informação tem o propósito de prover foco e gestão a todos os aspectos e atividades relacionados à segurança de TIC”. “Art. 42-H O processo de Gerenciamento de Segurança da Informação visa assegurar que: I. As informações estejam disponíveis e utilizáveis quando necessário e os sistemas que as fornecem possam resistir adequadamente a ataques e recuperar ou prevenir falhas (disponibilidade); II. As informações sejam observadas ou divulgadas apenas para aqueles que têm o direito de saber (sigilo); III. As informações estejam completas, precisas e protegidas contra modificações não autorizadas (integridade); e Documento juntado por DANIEL SIQUEIRA SOARES e protocolado em 07/08/2020 14:02:26h. Protocolo nº 7266/2016. Fonte: Diário Eletrônico da Justiça do Trabalho: Caderno Administrativo [do] Tribunal Regional do Trabalho da 18ª Região, Brasília, DF, n. 3033/2020, 07 undefined 2020. IV. As transações de negócio, bem como trocas de informações com organizações, sistemas ou pessoas, possam ser confiáveis (autenticidade e não repúdio)”. “CAPÍTULO XIV Processo de Gerenciamento de Acesso” “Art. 42-I O processo de Gerenciamento de Acesso tem o propósito de fornecer o direito de os usuários poderem usar um serviço ou grupo de serviços. É, portanto, a execução de políticas e <text:soft-page-break/>ações definidas nos processos de Gerenciamento de Segurança da Informação e de Gerenciamento de Disponibilidade”. “CAPÍTULO XV Processo de Gerenciamento de Evento” “Art. 42-J O processo de Gerenciamento de Evento tem o propósito de fornecer a capacidade de se detectar eventos, compreendê-los e determinar a ação de controle apropriada”. “Art. 42-K O processo de Gerenciamento de Evento tem os seguintes objetivos: I. Fornecer o ponto de entrada para a execução de muitos processos e atividades de operação de serviços; II. Fornecer uma maneira de comparar o desempenho e o comportamento reais com os padrões de design e níveis de serviço acordados; e III. Fornecer uma base para as atividades de garantia de serviço e respectivos relatórios, assim como para as atividades de melhoria contínua de serviços”. “Art. 43 ………………………………………………………………………….. ………………………………………………………………………………….... Parágrafo único. Compete à Unidade de Apoio à Governança de TIC a devida atualização das informações disponibilizadas no Portal de Governança e Gestão de TIC”. Documento juntado por DANIEL SIQUEIRA SOARES e protocolado em 07/08/2020 14:02:26h. Protocolo nº 7266/2016. Fonte: Diário Eletrônico da Justiça do Trabalho: Caderno Administrativo [do] Tribunal Regional do Trabalho da 18ª Região, Brasília, DF, n. 3033/2020, 07 undefined 2020. Art. 2º Ficam revogados os seguintes dispositivos da Resolução Administrativa nº 148, de 8 de dezembro de 2015: I. Capítulo IX do Título III; II. Os artigos 11, 16, 17, 19, 25 e 42; III. O inciso VII do artigo 13; IV. O inciso IX do artigo 24. Art. 3° Esta Resolução Administrativa entra em vigor na data de sua publicação. Publique-se no Diário Eletrônico da Justiça do Trabalho. Goiânia, 07 de agosto de 2020. (assinado eletronicamente) Thiago Domiciano de Almeida Secretário-Geral da Presidência Tribunal Regional do Trabalho da 18ª Região Goiânia, 7 de agosto de 2020. [assinado eletronicamente] THIAGO DOMICIANO DE ALMEIDA SECRETARIO-GERAL DA PRESIDENCIA CJ-4 Documento juntado por DANIEL SIQUEIRA SOARES e protocolado em 07/08/2020 14:02:26h. Protocolo nº 7266/2016. Fonte: Diário Eletrônico da Justiça do Trabalho: Caderno Administrativo [do] Tribunal Regional do Trabalho da 18ª Região, Brasília, DF, n. 3033/2020, 07 undefined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16:38.591000000</dc:date>
    <meta:editing-duration>PT23M39S</meta:editing-duration>
    <meta:editing-cycles>62</meta:editing-cycles>
    <meta:generator>LibreOffice/6.1.0.3$Windows_X86_64 LibreOffice_project/efb621ed25068d70781dc026f7e9c5187a4decd1</meta:generator>
    <meta:document-statistic meta:table-count="0" meta:image-count="0" meta:object-count="0" meta:page-count="4" meta:paragraph-count="1" meta:word-count="2442" meta:character-count="16261" meta:non-whitespace-character-count="13817"/>
  </office:meta>
</office:document-meta>
</file>