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GP/DG/SGPE Nº 1030/2020, que altera o Regulamento Geral de Secretaria, aprovado pela Resolução Administrativa TRT 18ª nº 69/2017, e o Anexo da Portaria TRT 18ª GP/DG/SGPE nº 3018/2019, a qual fixa os quadros de lotação, de funções comissionadas e de cargos em comissão das unidades do Tribunal Regional do Trabalho da 18ª Região que especifica. CERTIFICO que o Pleno do egrégio Tribunal Regional do Trabalho da 18ª Região, em sessão administrativa ordinária, na modalidade virtual, realizada de 04 a 07 de agosto de 2020, sob a presidência do Excelentíssimo Desembargador Paulo Pimenta (Presidente do Tribunal), com a participação dos Excelentíssimos Desembargadores Daniel Viana Júnior (Vice-Presidente e Corregedor), Kathia Maria Bomtempo de Albuquerque, Gentil Pio de Oliveira, Mário Sérgio Bottazzo, Geraldo Rodrigues do Nascimento, Eugênio José Cesário Rosa, Welington Luis Peixoto e Silene Aparecida Coelho, Rosa Nair da Silva Nogueira Reis, e do Excelentíssimo Procurador-Chefe da Procuradoria Regional do Trabalho da 18ª Região, Tiago Ranieri de Oliveira, consignadas as ausências dos Excelentíssimos Desembargadores Platon Teixeira de Azevedo Filho, Elvecio Moura dos Santos e Iara Teixeira Rios, em gozo de férias, tendo em vista o que consta do Processo Administrativo SisDoc nº 8662/2020 - MA-66/2020 (PJe - PA - 0010714-95.2020.5.18.0000), RESOLVEU, por unanimidade, referendar a Portaria TRT 18ª GP/DG/SGPE Nº 1030/2020, que altera o Regulamento Geral de Secretaria, aprovado pela Resolução Administrativa TRT 18ª nº 69/2017, e o Anexo da Portaria TRT 18ª GP/DG/SGPE nº 3018, de 30 de setembro de 2019, a qual fixa os quadros de lotação, de funções comissionadas e de cargos em comissão das unidades do Tribunal Regional do Trabalho da 18ª Região que especifica. Publique-se no Diário Eletrônico da Justiça do Trabalho. Goiânia, 07 de agosto de 2020. (assinado eletronicamente) Thiago Domiciano de Almeida Secretário-Geral da Presidência Tribunal Regional do Trabalho da 18ª Região Goiânia, 7 de agosto de 2020. [assinado eletronicamente] THIAGO DOMICIANO DE ALMEIDA SECRETARIO-GERAL DA PRESIDENCIA CJ-4 Documento juntado por DANIEL SIQUEIRA SOARES e protocolado em 07/08/2020 14:02:23h. Protocolo nº 8662/2020. RESOLUÇÃO ADMINISTRATIVA Nº 57/2020 Fonte: Diário Eletrônico da Justiça do Trabalho: Caderno Administrativo [do] Tribunal Regional do Trabalho da 18ª Região, Brasília, DF, n. 3033/2020, 07 undefined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17:01.175000000</dc:date>
    <meta:editing-duration>PT24M1S</meta:editing-duration>
    <meta:editing-cycles>6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73" meta:character-count="2545" meta:non-whitespace-character-count="2172"/>
  </office:meta>
</office:document-meta>
</file>