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VTGOI Nº 1218/2020 PODER JUDICIÁRIO DA UNIÃO TRIBUNAL REGIONAL DO TRABALHO DA 18ª REGIÃO VARA DO TRABALHO DE GOIÁS - GO Os juízes da Vara do Trabalho de Goiás - GO, no uso de suas atribuições, CONSIDERANDO o teor da portaria PORTARIA TRT 18ª GP/SCR Nº 855/2020, que regulamenta a realização das audiências no âmbito do 1º grau de jurisdição da 18ª Região da Justiça do Trabalho enquanto perdurar o regime excepcional de trabalho imposto pelo contexto de enfrentamento da pandemia da covid-19; RESOLVEM: Art.1º. Os acordos firmados diretamente pelas partes serão apreciados em audiência, com a obrigatória participação da parte autora. Parágrafo único. Poderá o juiz dispensar a realização do ato processual solene de que trata este artigo caso a audiência inicial já tenha sido realizada. Art. 2º. Ficam revogadas as portarias TRT 18ª VTGOI Nº 673/2020 e TRT 18ª VTGOI Nº 1212/2020. Art. 3º. Esta portaria entra em vigor na data de sua publicação. Publique-se no DEJT, com ciência à Corregedoria do Egrégio Tribunal Region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38:00Z</meta:creation-date>
    <dc:date>2023-10-20T13:38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41" meta:row-count="7" meta:non-whitespace-character-count="881"/>
  </office:meta>
</office:document-meta>
</file>