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-complex="Times New Roman" style:font-weight-complex="bold" fo:color="#333333" fo:background-color="#FFFFFF"/>
    </style:style>
  </office:automatic-styles>
  <office:body>
    <office:text text:use-soft-page-breaks="true">
      <text:p text:style-name="P1"><text:span text:style-name="T2">PORTARIA TRT18 GP/SGPE Nº 1251/2020</text:span><text:s/>PODER JUDICIÁRIO DA UNIÃO TRIBUNAL REGIONAL DO TRABALHO DA 18ª REGIÃO SECRETARIA-GERAL DA PRESIDÊNCIA *Texto da Portaria TRT 18ª GP/SGPe Nº 1251/2020, compilado após alterações promovidas pela Portaria TRT 18ª GP/SGPe Nº 128/2021. Estabelece o processo de Gestão por Competências do Tribunal Regional do Trabalho da 18ª Região. O DESEMBARGADOR-PRESIDENTE DO TRIBUNAL REGIONAL DO TRABALHO DA 18ª REGIÃO, no uso de suas atribuições legais e regimentais e tendo em vista o que consta dos Processos Administrativos Nº 11132/2019 e 11900/2019, CONSIDERANDO que a melhoria da gestão de pessoas é um dos macrodesafios estabelecidos na Estratégia Judiciário 2020, do Conselho Nacional de Justiça (CNJ); CONSIDERANDO a Resolução CNJ Nº 240/2016, que instituiu a Política Nacional de Gestão de Pessoas do Poder Judiciário; CONSIDERANDO a Resolução CSJT Nº 229/2018, que dispôs sobre as diretrizes para o desdobramento do objetivo estratégico “Promover a melhoria da gestão de pessoas e da qualidade de vida”, do Plano Estratégico da Justiça do Trabalho 2015-2020; CONSIDERANDO a Resolução Administrativa TRT 18ª Nº 83/2018, que instituiu o Sistema de Governança Institucional do Tribunal Regional do Trabalho da 18ª Região; CONSIDERANDO a Resolução Administrativa TRT 18ª Nº 79/2019, que instituiu a Política de Governança e Gestão de Pessoas do Tribunal Regional do Trabalho da 18ª Região; CONSIDERANDO o Levantamento de Governança e Gestão Públicas realizado pelo Tribunal de Contas da União, que estabeleceu o Índice de Governança de Pessoas (iGovPessoas) como parâmetro de aferição da maturidade de governança e gestão de pessoas dos órgãos da Administração Pública Federal, RESOLVE: BRASIL. Tribunal Regional do Trabalho (18. Região). Portaria GP/SGPE nº 1251/2020, de 28 de agosto de 2020. Diário Eletrônico da Justiça do Trabalho: Caderno Administrativo [do] Tr Art. 1º Estabelecer o processo de Gestão por Competências no âmbito do TRT 18a Região, conforme anexo a esta Portaria. Art. 2° Para os fins desta Portaria, considera-se: I – gestão por competências: modelo de gestão de pessoas que envolve vários subsistemas (gerenciamento de perfis profissionais, desenvolvimento por competências, banco de talentos e seleção por competências) e é orientado para o aproveitamento das competências (conhecimentos, habilidades e atitudes) necessárias ao exercício das atividades, visando ao alcance dos objetivos organizacionais; II – competências estratégicas: eleitas como essenciais para todos os postos de trabalho da organização; III – competências táticas: eleitas como essenciais para todos os postos de trabalho de natureza gerencial; IV – competências operacionais: eleitas individualmente segundo as características de cada posto de trabalho; V – competências comportamentais: conjunto de atitudes necessárias à execução das atividades do posto de trabalho; VI – competências técnicas: conjunto de conhecimentos e habilidades necessários à execução das atividades do posto de trabalho; VII – matriz de competências: documento que contém as especificações (atribuições, requisitos, competências, entregas técnicas e comportamentais) de cada posto de trabalho da organização com os critérios a serem exigidos dos atuais e futuros ocupantes; VIII – avaliação por competências: autoavaliação e avaliação pelo superior hierárquico quanto ao nível de entrega apresentado pelo servidor nas competências requeridas para o posto de trabalho; IX – lacuna de competências: diferença entre o perfil profissional apresentado (real) pelo servidor e o perfil profissional requerido (ideal) para o exercício das atribuições do posto de trabalho. Art. 3º O fluxo do processo de gestão por competências está descrito na forma do Anexo I a esta Portaria e deverá ser revisado anualmente pela Secretaria de Gestão de Pessoas. Parágrafo Único. As Matrizes de Competências deverão ser revisadas bianualmente, no início de cada gestão, e publicadas em campo específico constante da intranet do TRT 18a Região. BRASIL. Tribunal Regional do Trabalho (18. Região). Portaria GP/SGPE nº 1251/2020, de 28 de agosto de 2020. Diário Eletrônico da Justiça do Trabalho: Caderno Administrativo [do] Tr Art. 4º O processo de gestão por competências deverá ser gerenciado por meio do Programa de Gestão por Competências adotado pela Justiça do Trabalho – PROGECOM. (alterado pela Portaria TRT 18ª GP/SGPe Nº 128/2021) Art. 5º Compete à Secretaria de Gestão de Pessoas a coordenação das ações constantes do processo de gestão por competências. § 1º Para o cumprimento do contido no caput, a Secretaria de Gestão de Pessoas poderá conduzir projetos-pilotos no âmbito das unidades administrativas e judiciárias do TRT 18ª REGIÃO.<text:s/><text:soft-page-break/>(acrescentado pela Portaria TRT 18ª GP/SGPe Nº 128/2021) § 2º As unidades administrativas e judiciárias que tiverem seus projetos-pilotos concluídos deverão, a partir do ano subsequente, no período entre 1º de agosto e 30 de setembro, revisar suas matrizes de competências e realizar a avaliação das competências de, no mínimo, 90% dos servidores. (acrescentado pela Portaria TRT 18ª GP/SGPe Nº 128/2021) § 3º As unidades administrativas e judiciárias que tiverem seus projetos-pilotos concluídos deverão encaminhar à Escola Judicial, até 1º de novembro de cada ano, relatório contendo as lacunas de competências geradas nos ciclos avaliativos. (acrescentado pela Portaria TRT 18ª GP/SGPe Nº 128/2021) § 4º Compete à Secretaria de Gestão de Pessoas encaminhar à Secretaria-Geral de Governança e Estratégia, até 1º de dezembro de cada ano, relatório contendo os percentuais de participação das unidades que tiverem seus projetos-pilotos concluídos. (acrescentado pela Portaria TRT 18ª GP/SGPe Nº 128/2021) Art. 6º O processo de gestão por competências poderá sofrer alterações, na medida da evolução de sua maturidade no TRT 18a Região. Art. 7º Fica revogada a Portaria TRT 18ª GP/DG/SGPe Nº 81/2014. Art. 8º Esta Portaria entra em vigor na data de sua publicação. Publique-se no Diário Eletrônico da Justiça do Trabalho. (Assinado eletronicamente) PAULO PIMENTA Desembargador- 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3:43:00Z</meta:creation-date>
    <dc:date>2023-10-20T13:43:00Z</dc:date>
    <meta:template xlink:href="Normal" xlink:type="simple"/>
    <meta:editing-cycles>2</meta:editing-cycles>
    <meta:editing-duration>PT60S</meta:editing-duration>
    <meta:document-statistic meta:page-count="2" meta:paragraph-count="12" meta:word-count="958" meta:character-count="6122" meta:row-count="43" meta:non-whitespace-character-count="5176"/>
  </office:meta>
</office:document-meta>
</file>