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GPe Nº 067/2011 Altera a estrutura da Secretaria de Planejamento e Gestão, transfere as Seções de Planejamento de Segurança Institucional, Segurança Patrimonial e de Instrução e Apoio em Eventos e a Comissão de Gestão Ambiental e dá outras providências. O DESEMBARGADOR-PRESIDENTE DO TRIBUNAL REGIONAL DO TRABALHO DA 18ª REGIÃO, no uso de suas atribuições legais e regimentais; Considerando a competência privativa dos Tribunais para organizar suas secretarias e serviços auxiliares e os dos juízos que lhes forem vinculados, nos termos do art. 96, inciso I, alínea “b”, da Constituição Federal; Considerando a Resolução nº 63, de 28 de maio de 2010, do Conselho Superior da Justiça do Trabalho, que estabelece a estrutura administrativa das unidades judiciárias de primeiro e segundo graus dos Tribunais Regionais do Trabalho; Considerando o parágrafo único do art. 24 da Lei nº 11.416, de 15 de dezembro de 2006, que autoriza a transformação, sem aumento de despesa, das funções comissionadas e dos cargos em comissão, vedada a transformação de função em cargo ou vice-versa; Considerando a necessidade de reajustamento da estrutura organizacional e funcional do Tribunal, RESOLVE, ad referendum do Tribunal Pleno: Art. 1º Alterar a estrutura da Secretaria de Planejamento e Gestão, que passa a ser integrada pelas seguintes unidades: I - Seção de Planejamento; II – Escritório de Projetos; e III – Escritório de Processos. Art. 2º À Secretaria de Planejamento e Gestão compete planejar, dirigir, coordenar e orientar as seguintes atividades, entre outras: I – planejamento, gestão estratégica e análise de indicadores de gestão; II – elaboração e atualização periódica do planejamento estratégico; III - projetos e processos estratégicos; IV – apoio à Escola Judicial na elaboração do programa de formação inicial e continuada de magistrados e servidores, visando o seu alinhamento aos objetivos definidos no planejamento estratégico; V – intercâmbio com outros Tribunais em assuntos relacionados ao planejamento estratégico e à gestão de processos de trabalho, identificando e compartilhando as melhores práticas; VI – acompanhamento das metas do Conselho Nacional de Justiça e dos indicadores estratégicos do Poder Judiciário; e VII - comunicação ao Conselho Nacional de Justiça e ao Conselho Superior da Justiça do Trabalho das iniciativas bem sucedidas adotadas pela administração, objetivando o compartilhamento com outros tribunais. Art. 3º À Seção de Planejamento compete, entre outras atribuições: I – oferecer suporte nas ações relacionadas a planejamento estratégico; II – prestar consultoria às unidades do Tribunal nas atividades de implementação e acompanhamento do planejamento estratégico; III – promover a análise dos indicadores institucionais; e IV – manter atualizados os dados estatísticos, demonstrando, analiticamente, a sua evolução. Art. 4º Ao Escritório de Projetos compete, entre outras atribuições: I - assessorar a administração no que concerne aos projetos estratégicos do Tribunal; II - prestar consultoria interna na área de gestão de projetos; III - zelar pela padronização e regulamentação da gestão de projetos no Tribunal; IV - promover a melhoria contínua da gestão de projetos; e V - promover a gestão do conhecimento em gerenciamento de projetos. Art. 5º Ao Escritório de Processos compete, entre outras atribuições: I - assessorar a administração no que concerne aos processos estratégicos do Tribunal; II - prestar consultoria interna na área de gestão de processos; III - assessorar na elaboração de normas, procedimentos, regulamentos, manuais e demais instrumentos operacionais de trabalho; IV - promover intercâmbio com outros tribunais em assuntos relacionados à gestão de processos de trabalho; V - promover a divulgação de ações e resultados referentes à gestão de processos de trabalho; e VI - promover a gestão do conhecimento em gerenciamento de processos. Art. 6° Transferir as seguintes unidades da Secretaria de Planejamento e Gestão para a Divisão de Serviços Gerais: I – Seção de Planejamento de Segurança Institucional; II – Seção de Segurança Patrimonial; e III – Seção de Instrução e Apoio em Eventos. Art. 7º Extinguir a Seção de Relações Institucionais da Secretaria de Planejamento e Gestão. Art. 8º Transferir a Comissão de Gestão Ambiental da Secretaria de Planejamento e Gestão para a Diretoria-Geral. Art. 9º Esta Portaria entra em vigor na data de sua publicação. Publique-se no Diário da Justiça Eletrônico e no Boletim Interno Eletrônico. Submeta-se imediatamente ao Tribunal Pleno, nos termos do Regimento Interno. Goiânia, 31 de janeiro de 2011. Mário Sérgio Bottazzo Desembargador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7T11:10:58.593000000</dc:date>
    <meta:editing-duration>PT9M56S</meta:editing-duration>
    <meta:editing-cycles>1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693" meta:character-count="4690" meta:non-whitespace-character-count="3983"/>
  </office:meta>
</office:document-meta>
</file>