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1260/2020, que designa o Excelentíssimo Juiz do Trabalho Substituto Marcelo Alves Gomes, volante regional, para auxiliar na 13ª Vara do Trabalho de Goiânia, nos dias nela especificados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, Silene Aparecida Coelho e Rosa Nair da Silva Nogueira Reis e do Excelentíssimo Procurador-Chefe da Procuradoria Regional do Trabalho da 18ª Região, Tiago Ranieri de Oliveira, consignadas as ausências justificadas dos Excelentíssimos Desembargadores Geraldo Rodrigues do Nascimento, Eugênio José Cesário Rosa e Iara Teixeira Rios, em gozo de férias, tendo em vista o que consta do Processo Administrativo SisDoc nº 10979/2020 MA-82/2020 (PJe -PA 0010942-70.2020.5.18.0000), RESOLVEU, por unanimidade, referendar a Portaria TRT 18ª SCR/NGMAG nº 1260/2020, que designa o Excelentíssimo Juiz do Trabalho Substituto Marcelo Alves Gomes, volante regional, para auxiliar na 13ª Vara do Trabalho de Goiânia nos dias 25, 26, 28 e 31 de agosto de 2020, sem prejuízo da designação constante da Portaria TRT 18ª SCR/NGMAG Nº 997/2020 para responder pela titularidade da Vara do Trabalho de Palmeiras de Goiás e Posto Avançado de Pires do Rio, no período de 27 de agosto a 15 de setembro de 2020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30:56h. Protocolo nº 10979/2020. RESOLUÇÃO ADMINISTRATIVA Nº 93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5:09.748000000</dc:date>
    <meta:editing-duration>PT31M56S</meta:editing-duration>
    <meta:editing-cycles>9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1" meta:character-count="2493" meta:non-whitespace-character-count="2132"/>
  </office:meta>
</office:document-meta>
</file>