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prova a manifestação de moção contrária à aprovação da Proposta de Emenda Constitucional nº 32/2020 com o teor que hoje a constitui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, Silene Aparecida Coelho e Rosa Nair da Silva Nogueira Reis e do Excelentíssimo Procurador-Chefe da Procuradoria Regional do Trabalho da 18ª Região, Tiago Ranieri de Oliveira, consignadas as ausências justificadas dos Excelentíssimos Desembargadores Geraldo Rodrigues do Nascimento, Eugênio José Cesário Rosa e Iara Teixeira Rios, em gozo de férias, tendo em vista o que consta do Processo Administrativo SisDoc nº 12026/2020 MA-89/2020 (PJe - PA 0010989-44.2020.5.18.0000), RESOLVEU, após o voto de qualidade do Presidente, por maioria, vencidos os Excelentíssimos Desembargadores Mário Sérgio Bottazzo, Platon Teixeira de Azevedo Filho, Kathia Maria Bomtempo de Albuquerque, Elvecio Moura dos Santos e Welington Luis Peixoto, acolher o requerimento formulado pelo Sindicato dos Servidores do Poder Judiciário Federal do Estado de Goiás - SINJUFEGO, e aprovar a manifestação de moção contrária à aprovação da Proposta de Emenda Constitucional nº 32/2020 com o teor que hoje a constitui, expressando a preocupação desta e. Corte com os termos da Reforma Administrativa e a precarização do serviço público, em homenagem aos servidores e servidoras desta Casa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23:46h. Protocolo nº 12026/2020. RESOLUÇÃO ADMINISTRATIVA Nº 86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6:37.572000000</dc:date>
    <meta:editing-duration>PT33M21S</meta:editing-duration>
    <meta:editing-cycles>9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5" meta:character-count="2573" meta:non-whitespace-character-count="2208"/>
  </office:meta>
</office:document-meta>
</file>