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Elege os novos dirigentes do Tribunal Regional do Trabalho da 18ª Região, biênio 2021/2023. CERTIFICO que o Pleno do egrégio Tribunal Regional do Trabalho da 18ª Região, em sessão administrativa ordinária, na modalidade telepresencial, realizada em 6 de outu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12133/2020 MA90/2020 (PJe - PA 0010984-22.2020.5.18.0000), RESOLVEU, por aclamação, observados os termos do Regimento Interno desta e. Corte, declarar eleitos os novos dirigentes do Tribunal Regional do Trabalho da 18ª Região, para o biênio 2021/2023, os Excelentíssimos Desembargadores Daniel Viana Júnior e Geraldo Rodrigues do Nascimento, respectivamente, Presidente e Vice-Presidente do Tribunal. Em seguida, também por aclamação, foram eleitos os Excelentíssimos Desembargadores Iara Teixeira Rios, Diretora da Escola Judicial; os Excelentíssimos Desembargadores Platon Teixeira de Azevedo Filho e Eugênio José Cesário Rosa, nessa ordem, Ouvidor e Ouvidor Substituto; e, por fim, os Excelentíssimos Desembargadores Iara Teixeira Rios, Eugênio José Cesário Rosa e Silene Aparecida Coelho, membros da Comissão de Documento juntado por DANIEL SIQUEIRA SOARES e protocolado em 07/10/2020 09:47:33h. Protocolo nº 12133/2020. RESOLUÇÃO ADMINISTRATIVA Nº 94/2020 Fonte: Diário Eletrônico da Justiça do Trabalho: Caderno Administrativo [do] Tribunal Regional do Trabalho da 18ª Região, Brasília, DF, n. 3075/2020, 07 out. 2020. Vitaliciamento de Juízes do Trabalho Substitutos. Na oportunidade, a Excelentíssima Desembargadora Silene Aparecida Coelho aceitou o convite feito pela Excelentíssima Desembargadora Iara Teixeira Rios para exercer o cargo de Vice-Diretora da Escola Judicial. Publique-se no Diário Eletrônico da Justiça do Trabalho. Goiânia, 6 de outubro de 2020. (assinado eletronicamente) Thiago Domiciano de Almeida Secretário-Geral da Presidência Tribunal Regional do Trabalho da 18ª Região Goiânia, 7 de outubro de 2020. [assinado eletronicamente] THIAGO DOMICIANO DE ALMEIDA SECRETARIO-GERAL DA PRESIDENCIA CJ-4 Documento juntado por DANIEL SIQUEIRA SOARES e protocolado em 07/10/2020 09:47:33h. Protocolo nº 12133/2020. Fonte: Diário Eletrônico da Justiça do Trabalho: Caderno Administrativo [do] Tribunal Regional do Trabalho da 18ª Região, Brasília, DF, n. 3075/2020, 07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6:50.107000000</dc:date>
    <meta:editing-duration>PT33M33S</meta:editing-duration>
    <meta:editing-cycles>99</meta:editing-cycles>
    <meta:generator>LibreOffice/6.1.0.3$Windows_X86_64 LibreOffice_project/efb621ed25068d70781dc026f7e9c5187a4decd1</meta:generator>
    <meta:document-statistic meta:table-count="0" meta:image-count="0" meta:object-count="0" meta:page-count="1" meta:paragraph-count="1" meta:word-count="417" meta:character-count="3040" meta:non-whitespace-character-count="2623"/>
  </office:meta>
</office:document-meta>
</file>