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officeooo:paragraph-rsid="0006c6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E Nº 1482/2020 PODER JUDICIÁRIO DA UNIÃO TRIBUNAL REGIONAL DO TRABALHO DA 18ª REGIÃO SECRETARIA DE GESTÃO DE PESSOAS Institui o Programa de Qualidade de Vida no Trabalho do Tribunal Regional do Trabalho da 18ª Região. O DESEMBARGADOR-PRESIDENTE DO TRIBUNAL REGIONAL DO TRABALHO DA 18ª REGIÃO , no uso de suas atribuições legais e regimentais e tendo em vista o que consta do Processo Administrativo Nº 7797/2020, CONSIDERANDO a Resolução CNJ Nº 201/2015, que dispõe sobre a criação e competências das unidades ou núcleos socioambientais nos órgãos e conselhos do Poder Judiciário e implantação do respectivo Plano de Logística Sustentável (PLS-PJ); CONSIDERANDO a Resolução CNJ Nº 240/2016, que instituiu a Política Nacional de Gestão de Pessoas do Poder Judiciário; CONSIDERANDO a Resolução CSJT Nº 229/2018, que dispôs sobre as diretrizes para o desdobramento do objetivo estratégico “Promover a melhoria da gestão de pessoas e da qualidade de vida”, do Plano Estratégico da Justiça do Trabalho 2015-2020; CONSIDERANDO o Plano de Gestão do Tribunal Regional do Trabalho da 18ª Região – biênio 2019/2021, que tem como um dos seus objetivos estratégicos promover a melhoria da gestão de pessoas e da qualidade de vida; CONSIDERANDO a Resolução Administrativa Nº 79/2019, que Institui a Política de Governança e Gestão de Pessoas do Tribunal Regional do Trabalho da 18ª Região; CONSIDERANDO os critérios estabelecidos pelo COLABORA, Plano de Contribuição de Gestão de Pessoas do Tribunal Regional do Trabalho da 18ª Região – biênio 2019/2021, constantes do macroprocesso gestão da saúde e qualidade de vida; CONSIDERANDO a Resolução Administrativa Nº 12/2020, que Institui a Política de Atenção Integral à Saúde de Magistrados e Servidores do Tribunal Regional do Trabalho da 18ª Região; Documento juntado por MATEUS VARGAS MENDONÇA e protocolado em 16/10/2020 21:08:39h. Protocolo nº 7797/2020. PORTARIA TRT 18ª GP/SGPE Nº 1482/2020 Fonte: Diário Eletrônico da Justiça do Trabalho: Caderno Administrativo [do] Tribunal Regional do Trabalho da 18ª Região, Brasília, DF, n. 3082/2020, 19 out. 2020. CONSIDERANDO as diretrizes dos levantamentos de governança e gestão públicas na Administração Federal, promovidos sistematicamente pelo Tribunal de Contas da União, modelo 2021; CONSIDERANDO que desenvolver conhecimentos, habilidades e atitudes nas pessoas, promover meios para motivá-las e comprometê-las e buscar a melhoria contínua do clima organizacional e da qualidade de vida são requisitos essenciais para o alcance dos objetivos da instituição; RESOLVE, Art. 1º Fica instituído o Programa de Qualidade de Vida no Trabalho do Tribunal Regional do Trabalho da 18ª Região , denominado “De Bem com a Vida no Trabalho”, que segue anexo a esta Portaria. Art. 2º Compete à Secretaria-Geral de Governança e Estratégia monitorar a execução das ações constantes do Programa De Bem com a Vida no Trabalho. Art. 3º Compete ao Comitê Gestor Local de Gestão de Pessoas coordenar a execução das ações constantes do Programa De Bem com a Vida no Trabalho. Art. 4º Compete às unidades constantes do anexo desta Portaria executar as ações do Programa De Bem com a Vida no Trabalho. Art. 5º Compete à Secretaria-Geral de Governança e Estratégia, com o apoio da Secretaria de Gestão de Pessoas, o desenvolvimento de indicadores e metas a serem cumpridos por meio deste Programa. Art. 6º Esta Portaria entra em vigor na data de sua publicação. Publique-se no Diário Eletrônico da Justiça do Trabalho. (Assinado eletronicamente) PAULO PIMENTA Desembargador-Presidente TRT da 18ª Região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PROGRAMA QVT De Bem com a Vida no Trabalho PROGRAMA QVT De Bem com a Vida no Trabalho TRIBUNAL REGIONAL DO TRABALHO DA 18ª REGIÃO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SUMÁRIO ► 1. Apresentação ► 2. Eixos ► 3. Diretrizes Normativas ► 4. Objetivos Gerais ► 5. Ações ► 5.1 Eixo Socioambiental ► 5.2 Eixo Saúde ► 5.3 Eixo Organizacional ► 6. Referências Documento juntado por MATEUS VARGAS MENDONÇA e protocolado em 16/10/2020 21:08:39h. Protocolo nº 7797/2020. Fonte: Diário Eletrônico da Justiça do Trabalho: Caderno <text:soft-page-break/>Administrativo [do] Tribunal Regional do Trabalho da 18ª Região, Brasília, DF, n. 3082/2020, 19 out. 2020. 1. APRESENTAÇÃO ► Segundo a Associação Brasileira de Qualidade de Vida (ABQV): “Qualidade de vida no trabalho (QVT) refere-se ao nível de felicidade ou insatisfação com a própria carreira. Diz que, aqueles que gostam de suas carreiras tem uma alta qualidade de vida no trabalho...”. ► De acordo com Chiavenato (2009) o termo Qualidade de Vida no Trabalho foi cunhado por Louis Davis, na década de 1970, quando desenvolvia um projeto sobre desenho de cargos. Para ele, conceito de QVT refere-se à preocupação com o bem-estar geral e a saúde dos trabalhadores no desempenho de suas tarefas.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1. APRESENTAÇÃO ► A QVT envolve uma relação de fatores, como: a satisfação com o trabalho executado; as possibilidades de futuro na organização; o reconhecimento pelos resultados alcançados; o salário percebido; os benefícios auferidos; o relacionamento humano dentro do grupo e da organização; o ambiente psicológico e físico de trabalho; a liberdade e responsabilidade de tomar decisões; as possibilidades de participar (Chiavenato, 2009).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1. APRESENTAÇÃO ► O conjunto das ações de uma empresa define a implantação de melhorias e inovações que geram a qualidade de vida no trabalho, sendo necessário transformar o ambiente de trabalho em um local aprazível, onde cada trabalhador possa sentir satisfação e alegria na execução das atividades profissionais. ► Neste sentido, o Tribunal Regional do Trabalho da 18ª Região apresenta seu Programa de Qualidade de Vida no Trabalho – De Bem com a Vida no Trabalho, voltado para a promoção da saúde, nas dimensões física, social e emocional, através de três eixos principais, a seguir elencados.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2. EIXOS SOCIOAMBIENTAL Eixo direcionado a ações que respeitam o meio ambiente e a políticas que tenham como um dos principais objetivos a sustentabilidade. SAÚDE Eixo direcionado a ações que promovem um estado de equilíbrio entre o organismo e seu ambiente, promovendo um ambiente seguro e saudável a todos os magistrados e servidores. ORGANIZACIONAL Eixo direcionado a ações gerenciais que possibilitem a melhoria da qualidade de vida no trabalho e melhoria do desempenho institucional.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3. DIRETRIZES NORMATIVAS ► Portaria TRT 18ª GP/SGGOVE/SGPE nº 2356/2019, de 07 de agosto de 2019, que institui o Plano de Contribuição de Gestão de Pessoas – COLABORA. ► Resolução nº 12/2020, de 12 de fevereiro de 2020, que Institui a Política de Atenção Integral à Saúde de Magistrados e Servidores do Tribunal Regional do Trabalho da 18ª Região. ► Resolução nº 201 do Conselho Nacional de Justiça , de 03 de março de 2015, que dispõe sobre a criação e competências das unidades ou núcleos socioambientais nos órgãos e conselhos do Poder Judiciário e implantação do respectivo Plano de Logística Sustentável (PLS-PJ).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3. DIRETRIZES NORMATIVAS ► Resolução nº 229 do CNJ, de 23 de novembro de 2018, que dispõe sobre as diretrizes para o desdobramento do objetivo estratégico “Promover a melhoria da gestão de pessoas e da qualidade de vida”, do Plano Estratégico da Justiça do Trabalho 2015-2020. ► Resolução nº 79, de 20 de Agosto de 2019, que institui a Política de Governança e Gestão de Pessoas do Tribunal Regional do Trabalho da 18ª Região. Documento juntado por MATEUS VARGAS MENDONÇA e protocolado em 16/10/2020 21:08:39h. Protocolo nº 7797/2020. Fonte: <text:soft-page-break/>Diário Eletrônico da Justiça do Trabalho: Caderno Administrativo [do] Tribunal Regional do Trabalho da 18ª Região, Brasília, DF, n. 3082/2020, 19 out. 2020. 3. DIRETRIZES NORMATIVAS ► Resolução 230 do Conselho Nacional de Justiça, de 22 de junho de 2016, que orienta a adequação das atividades dos órgãos do Poder Judiciário e de seus serviços auxiliares às determinações exaradas pela Convenção Internacional sobre os Direitos das Pessoas com Deficiência e seu Protocolo Facultativo e pela Lei Brasileira de Inclusão da Pessoa com Deficiência. ► Resolução 240 do Conselho Nacional de Justiça, de 09 de setembro de 2016, que dispõe sobre a Política Nacional de Gestão de Pessoas no âmbito do Poder Judiciário.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4. OBJETIVOS GERAIS ► Proporcionar a valorização, satisfação e inclusão de magistrados e servidores do TRT 18ª com ações que estimulem o seu desenvolvimento pessoal e profissional. ► Melhoria da qualidade de vida, saúde e bem-estar dos magistrados e servidores. ► Promover a melhoria da gestão de pessoas e da qualidade de vida.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5. AÇÕES ► 5.1 – EIXO SOCIOAMBIENTAL ► Inclusão e sensibilização sobre os direitos da Pessoa com Deficiência DEFINIÇÃO: Evento com palestras e oficinas com intuito de estimular a reflexão sobre a inclusão da pessoa com deficiência UNIDADE RESPONSÁVEL: Comissão de Acessibilidade e Inclusão PERIODICIDADE: Anual ► Feirinha Orgânica DEFINIÇÃO: Feira de produtos orgânicos realizada nas dependências do Tribunal. UNIDADE RESPONSÁVEL: Gerência de Responsabilidade Socioambiental PERIODICIDADE: Semanal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5. AÇÕES ►Campanhas Solidárias DEFINIÇÃO: Ações de arrecadação de doações para estimular a solidariedade entre o corpo funcional e contribuir com entidades beneficentes em seus projetos sociais. UNIDADE RESPONSÁVEL: Gerência de Responsabilidade Socioambiental PERIODICIDADE: Conforme demanda. ►Curso Sustentabilidade DEFINIÇÃO: Capacitação na modalidade de educação a distância, aberta a todo o corpo funcional do Tribunal, visando ressaltar a importância da sustentabilidade, bem como dar conhecimento acerca das atividades relacionadas a essa temática. UNIDADE RESPONSÁVEL: Gerência de Responsabilidade Socioambiental PERIODICIDADE: Anual ►Semana Socioambiental DEFINIÇÃO: Realização de evento envolvendo uma multiplicidade de ações, palestras e oficinas nas temáticas socioambientais, com o intuito de estimular e destacar a relevância de se adotar comportamentos sustentáveis. UNIDADE RESPONSÁVEL: Gerência de Responsabilidade Socioambiental PERIODICIDADE: Bianual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5. AÇÕES ► 5.2 – EIXO SAÚDE ► Programa Amigos da Saúde DEFINIÇÃO: Ações de promoção de saúde, prevenção de doenças e de intervenção junto a magistrados e servidores. Tem por base o calendário do Ministério da Saúde, além de considerar as principais causas de absenteímo no TRT18. Visa a melhoria da qualidade de vida, saúde e bem-estar dos magistrados e servidores, a redução do absenteísmo e do presenteísmo. UNIDADE RESPONSÁVEL: Gerência de Saúde (inclui os setores de Assistência Psicossocial, Fisioterapêutica, Odontológica e Médica) PERIODICIDADE: Anual ► Caravana da Saúde DEFINIÇÃO: Interiorização das ações de promoção de saúde, prevenção de doenças junto a magistrados e servidores lotados nas Varas do Trabalho do interior. UNIDADE RESPONSÁVEL: Gerência de Saúde (inclui os setores de Assistência Psicossocial, Fisioterapêutica, Odontológica e Médica) PERIODICIDADE: Bianual Documento juntado por MATEUS VARGAS MENDONÇA e protocolado em 16/10/2020 <text:soft-page-break/>21:08:39h. Protocolo nº 7797/2020. Fonte: Diário Eletrônico da Justiça do Trabalho: Caderno Administrativo [do] Tribunal Regional do Trabalho da 18ª Região, Brasília, DF, n. 3082/2020, 19 out. 2020. 5. AÇÕES ► Programa AmarElo DEFINIÇÃO: grupo voltado ao acolhimento psicológico e reabilitação fisioterapêutica de mulheres que retornaram de licença maternidade. Ação do Programa PróMater. UNIDADE RESPONSÁVEL: Setor de Assistência Psicossocial e Fisioterapêutica PERIODICIDADE: Semanal ► Programa mantenha-se ativo! DEFINIÇÃO: Grupo virtual de treinamento funcional UNIDADE RESPONSÁVEL: Setor de Assistência Fisioterapêutica PERIODICIDADE: Semanal ► Grupo de Meditação DEFINIÇÃO: Grupo virtual permanente UNIDADE RESPONSÁVEL: Setor de Assistência Psicossocial PERIODICIDADE: Semanal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5. AÇÕES ► Ginástica laboral DEFINIÇÃO: realização de ginástica laboral em todas as Unidades do Tribunal. Em função da pandemia, realizada por meio do Google Meet. UNIDADE RESPONSÁVEL: Setor de Assistência Fisioterapêutica PERIODICIDADE: Contínua. ► Ajuste ergonômico dos postos de trabalho DEFINIÇÃO: ajuste dos postos de trabalho realizado por fisioterapeuta ergonomista UNIDADE RESPONSÁVEL: Setor de Assistência Fisioterapêutica PERIODICIDADE: Contínua. ► Cinesioterapia para gestantes DEFINIÇÃO: grupo de cinesioterapia para gestantes. Ação do Programa Pró-Mater UNIDADE RESPONSÁVEL: Setor de Assistência Fisioterapêutica PERIODICIDADE: Semanal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5. AÇÕES ► 5.3 – EIXO ORGANIZACIONAL ► Gestão do Teletrabalho DEFINIÇÃO: Gestão e controle do regime remote dos servidores em teletrabalho no âmbito do TRT 18 UNIDADE RESPONSÁVEL: Núcleo de Planejamento e Desenvolvimento de Pessoal/SGPe PERIODICIDADE: Contínua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5. AÇÕES ► Pesquisa de Clima Organizacional e Qualidade de Vida no Trabalho DEFINIÇÃO: Pesquisa de Cima Organizacional no âmbito do TRT 18 UNIDADE RESPONSÁVEL: Secretaria de Gestão de Pessoas PERIODICIDADE: Bianual ► Pesquisa de Satisfação de Usuários DEFINIÇÃO: Pesquisa de Satisfação de Usuários no âmbito do TRT 18 UNIDADE RESPONSÁVEL: Secretaria - Geral Judiciária PERIODICIDADE: Bianual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5. AÇÕES ► Programa de Reconhecimento do Mérito – Prêmio Servidor de Mérito DEFINIÇÃO: Reconhecimento à dedicação e eficiência de servidores que se destacaram pelo tempo de serviço, competência, dedicação e eficiência em prol das atividades do Tribunal. UNIDADE RESPONSÁVEL: Secretaria de Gestão de Pessoas PERIODICIDADE: Anual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6. REFERÊNCIAS CHIAVENATO, I. Gestão de Pessoas. São Paulo: 3ª edição, 2009. Goiânia, 16 de outubro de 2020. [assinado eletronicamente] PAULO SÉRGIO PIMENTA DESEMB. PRES. DE TRIBUNAL Documento juntado por MATEUS VARGAS MENDONÇA e protocolado em 16/10/2020 21:08:39h. Protocolo nº 7797/2020. Fonte: Diário Eletrônico da Justiça do Trabalho: Caderno Administrativo [do] Tribunal Regional do Trabalho da 18ª Região, Brasília, DF, n. 3082/2020, 19 out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Carolina Brandao Piva</meta:initial-creator>
    <meta:creation-date>2022-06-08T13:46:00Z</meta:creation-date>
    <dc:date>2023-09-06T09:44:57.655000000</dc:date>
    <meta:editing-cycles>2</meta:editing-cycles>
    <meta:editing-duration>PT7M10S</meta:editing-duration>
    <meta:document-statistic meta:table-count="0" meta:image-count="0" meta:object-count="0" meta:page-count="4" meta:paragraph-count="1" meta:word-count="2647" meta:character-count="18140" meta:non-whitespace-character-count="15485"/>
    <meta:template xlink:type="simple" xlink:actuate="onRequest" xlink:title="" xlink:href="../Port_2021_00012_rev.odt/Normal"/>
  </office:meta>
</office:document-meta>
</file>