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REVOGADO<text:s/>PORTARIA TRT 18ª GP/SGPE Nº 1482/2020 PODER JUDICIÁRIO DA UNIÃO TRIBUNAL REGIONAL DO TRABALHO DA 18ª REGIÃO SECRETARIA DE GESTÃO DE PESSOAS Institui o Programa de Qualidade de Vida no Trabalho do Tribunal Regional do Trabalho da 18ª Região. O DESEMBARGADOR-PRESIDENTE DO TRIBUNAL REGIONAL DO TRABALHO DA 18ª REGIÃO , no uso de suas atribuições legais e regimentais e tendo em vista o que consta do Processo Administrativo Nº 7797/2020, CONSIDERANDO a Resolução CNJ Nº 201/2015, que dispõe sobre a criação e competências das unidades ou núcleos socioambientais nos órgãos e conselhos do Poder Judiciário e implantação do respectivo Plano de Logística Sustentável (PLS-PJ); CONSIDERANDO a Resolução CNJ Nº 240/2016, que instituiu a Política Nacional de Gestão de Pessoas do Poder Judiciário; CONSIDERANDO a Resolução CSJT Nº 229/2018, que dispôs sobre as diretrizes para o desdobramento do objetivo estratégico “Promover a melhoria da gestão de pessoas e da qualidade de vida”, do Plano Estratégico da Justiça do Trabalho 2015-2020; CONSIDERANDO o Plano de Gestão do Tribunal Regional do Trabalho da 18ª Região – biênio 2019/2021, que tem como um dos seus objetivos estratégicos promover a melhoria da gestão de pessoas e da qualidade de vida; CONSIDERANDO a Resolução Administrativa Nº 79/2019, que Institui a Política de Governança e Gestão de Pessoas do Tribunal Regional do Trabalho da 18ª Região; CONSIDERANDO os critérios estabelecidos pelo COLABORA, Plano de Contribuição de Gestão de Pessoas do Tribunal Regional do Trabalho da 18ª Região – biênio 2019/2021, constantes do macroprocesso gestão da saúde e qualidade de vida; CONSIDERANDO a Resolução Administrativa Nº 12/2020, que Institui a Política de Atenção Integral à Saúde de Magistrados e Servidores do Tribunal Regional do Trabalho da 18ª Região; Documento juntado por MATEUS VARGAS MENDONÇA e protocolado em 16/10/2020 21:08:39h. Protocolo nº 7797/2020. PORTARIA TRT 18ª GP/SGPE Nº 1482/2020 Fonte: Diário Eletrônico da Justiça do Trabalho: Caderno Administrativo [do] Tribunal Regional do Trabalho da 18ª Região, Brasília, DF, n. 3082/2020, 19 out. 2020. CONSIDERANDO as diretrizes dos levantamentos de governança e gestão públicas na Administração Federal, promovidos sistematicamente pelo Tribunal de Contas da União, modelo 2021; CONSIDERANDO que desenvolver conhecimentos, habilidades e atitudes nas pessoas, promover meios para motivá-las e comprometê-las e buscar a melhoria contínua do clima organizacional e da qualidade de vida são requisitos essenciais para o alcance dos objetivos da instituição; RESOLVE, Art. 1º Fica instituído o Programa de Qualidade de Vida no Trabalho do Tribunal Regional do Trabalho da 18ª Região , denominado “De Bem com a Vida no Trabalho”, que segue anexo a esta Portaria. Art. 2º Compete à Secretaria-Geral de Governança e Estratégia monitorar a execução das ações constantes do Programa De Bem com a Vida no Trabalho. Art. 3º Compete ao Comitê Gestor Local de Gestão de Pessoas coordenar a execução das ações constantes do Programa De Bem com a Vida no Trabalho. Art. 4º Compete às unidades constantes do anexo desta Portaria executar as ações do Programa De Bem com a Vida no Trabalho. Art. 5º Compete à Secretaria-Geral de Governança e Estratégia, com o apoio da Secretaria de Gestão de Pessoas, o desenvolvimento de indicadores e metas a serem cumpridos por meio deste Programa. Art. 6º Esta Portaria entra em vigor na data de sua publicação. Publique-se no Diário Eletrônico da Justiça do Trabalho. (Assinado eletronicamente) PAULO PIMENTA Desembargador-Presidente TRT da 18ª Região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Jade Carvalho de Sousa</dc:creator>
    <meta:creation-date>2023-10-20T14:03:00Z</meta:creation-date>
    <dc:date>2023-10-20T14:03:00Z</dc:date>
    <meta:template xlink:href="Normal" xlink:type="simple"/>
    <meta:editing-cycles>2</meta:editing-cycles>
    <meta:editing-duration>PT0S</meta:editing-duration>
    <meta:document-statistic meta:page-count="1" meta:paragraph-count="7" meta:word-count="562" meta:character-count="3595" meta:row-count="25" meta:non-whitespace-character-count="3040"/>
  </office:meta>
</office:document-meta>
</file>