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DG Nº 1497/2020 PODER JUDICIÁRIO DA UNIÃO TRIBUNAL REGIONAL DO TRABALHO DA 18ª REGIÃO Designa grupo de trabalho para realizar estudos e elaborar os documentos necessários à contratação de empresa para a implantação do Programa de Gerenciamento de Riscos – PGR e o Programa de Controle Médico e Saúde Ocupacional – PCMSO. O DIRETOR-GERAL DO TRIBUNAL REGIONAL DO TRABALHO DA 18ª REGIÃO, no uso de suas atribuições legais e regulamentares, tendo em vista o que consta do Processo Administrativo nº 12428/2020, CONSIDERANDO que a NR-01 é uma norma que passou por atualização recente e entrará em vigor em março 2021; CONSIDERANDO que as normas regulamentadoras NR 7 – que trata do Programa de Controle Médico de Saúde Ocupacional – PCMSO e NR 9 – que trata da avaliação e controle das exposições ocupacionais a agentes físicos, químicos e biológicos (antigamente chamado de PPRA), também passaram por recentes atualizações, tendo sido republicadas em 2020, bem como, que a NR 17 – que trata da ergonomia dos postos de trabalho está sendo reeditada, e que essas normas integram o Programa de Gestão de Risco – PGR, R E S O L V E: Art. 1º Fica designado Grupo de Trabalho para realizar estudos e elaborar os documentos necessários à contratação de empresa para a implantação do Programa de Gerenciamento de Riscos – PGR, em atendimento à NR 1 e demais documentos de saúde e segurança do trabalho, como avaliações quantitativas de risco nos setores em que houver necessidade identificada e realização do Programa de Controle Médico de Saúde Ocupacional – PCMSO, além dos Laudos Técnicos das Condições do Ambiente de Trabalho – LTCATs necessários, composto pelos seguintes membros: I – GABRIELA BRITO DE CASTRO, representante da Gerência de Saúde, que atuará como Coordenadora; Documento juntado por RICARDO WERBSTER PEREIRA DE LUCENA e protocolado em 21/10/2020 09:10:43h. Protocolo nº 12428/2020. PORTARIA TRT 18ª DG Nº 1497/2020 Fonte: Diário Eletrônico da Justiça do Trabalho: Caderno Administrativo [do] Tribunal Regional do Trabalho da 18ª Região, Brasília, DF, n. 3084/2020, 21 out. 2020. PODER JUDICIÁRIO DA UNIÃO TRIBUNAL REGIONAL DO TRABALHO DA 18ª REGIÃO II – JULIANA SOARES GUIMARÃES, representante do Setor de Assistência Fisioterapêutica, com atuação em Ergonomia; III – MURILO ANTUNES DE CASTRO, titular, e AKEMI KASAHARA OMI DE FREITAS, suplente, médicos peritos deste Regional, representantes do Setor de Assistência Médica; IV – ISABELA CABRAL DE ABREU, representante do Núcleo da Legislação de Pessoal; V – ARMANDO RASSI FILHO, representante da Divisão de Engenharia, com formação em Engenharia de Segurança do Trabalho. Art. 2º O Grupo de Trabalho de que trata esta Portaria terá o prazo de 20 (vinte) dias para a conclusão de suas atividades. Art. 3º Esta Portaria entrará em vigor a partir da data de sua publicação. Publique-se no Diário Eletrônico da Justiça do Trabalho. RICARDO LUCENA Diretor-Ger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4:04:00Z</meta:creation-date>
    <dc:date>2023-10-20T14:04:00Z</dc:date>
    <meta:template xlink:href="Normal" xlink:type="simple"/>
    <meta:editing-cycles>2</meta:editing-cycles>
    <meta:editing-duration>PT0S</meta:editing-duration>
    <meta:document-statistic meta:page-count="1" meta:paragraph-count="5" meta:word-count="458" meta:character-count="2929" meta:row-count="20" meta:non-whitespace-character-count="2476"/>
  </office:meta>
</office:document-meta>
</file>