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JUSTIÇA DO TRABALHO TRIBUNAL REGIONAL DO TRABALHO DA 18ª REGIÃO TRIBUNAL PLENO Suspende, por 10 dias, a distribuição de processos ao Gabinete do Excelentíssimo Juiz Convocado César Silveira, no interregno de 23/10 a 1/11/2020, período compreendido nas férias concedidas pela PORTARIA TRT 18ª SCR/NGMAG Nº 59/2020. CERTIFICO que o Pleno do egrégio Tribunal Regional do Trabalho da 18ª Região, em sessão administrativa ordinária, na modalidade virtual, realizada de 20 a 22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a a ausência da Excelentíssima Desembargadora Iara Teixeira Rios, em gozo de férias, tendo em vista o que consta do Processo Administrativo SisDoc nº 12352/2020 MA-98/2020 (PJe - PA 0011036- 18.2020.5.18.0000), RESOLVEU, por unanimidade, suspender por 10 (dez) dias a distribuição de processos ao Gabinete do Excelentíssimo Juiz Convocado César Silveira, no interregno de 23/10/2020 a 1º/11/2020, período no qual Sua Excelência estará em gozo de férias concedidas pela PORTARIA TRT 18ª SCR/NGMAG Nº 59/2020, nos termos do voto do relator. Publique-se no Diário Eletrônico da Justiça do Trabalho. Goiânia, 22 de outubro de 2020. (assinado eletronicamente) Thiago Domiciano de Almeida Secretário-Geral da Presidência Tribunal Regional do Trabalho da 18ª Região Goiânia, 22 de outubro de 2020. [assinado eletronicamente] THIAGO DOMICIANO DE ALMEIDA SECRETARIO-GERAL DA PRESIDENCIA CJ-4 Documento juntado por DIOGO RAMOS VILELA e protocolado em 22/10/2020 12:48:19h. Protocolo nº 12352/2020. RESOLUÇÃO ADMINISTRATIVA Nº 95/2020 Fonte: Diário Eletrônico da Justiça do Trabalho: Caderno Administrativo [do] Tribunal Regional do Trabalho da 18ª Região, Brasília, DF, n. 3085/2020, 22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7:02.535000000</dc:date>
    <meta:editing-duration>PT33M45S</meta:editing-duration>
    <meta:editing-cycles>100</meta:editing-cycles>
    <meta:generator>LibreOffice/6.1.0.3$Windows_X86_64 LibreOffice_project/efb621ed25068d70781dc026f7e9c5187a4decd1</meta:generator>
    <meta:document-statistic meta:table-count="0" meta:image-count="0" meta:object-count="0" meta:page-count="1" meta:paragraph-count="1" meta:word-count="329" meta:character-count="2316" meta:non-whitespace-character-count="1987"/>
  </office:meta>
</office:document-meta>
</file>