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Aprova o requerimento de transferência do Excelentíssimo Desembargador Mário Sérgio Bottazzo para a 2ª Turma, conforme especifica. CERTIFICO que o Pleno do Egrégio Tribunal Regional do Trabalho da 18ª Região, em sessão administrativa ordinária, na modalidade virtual, realizada de 20 a 23 de outubro de 2020, sob a Presidência do Excelentíssimo Desembargador Paulo Pimenta (Presidente do Tribunal), com a participação dos Excelentíssimos Desembargadores Daniel Viana Júnior (Vice-Presidente e Corregedor), Platon Teixeira de Azevedo Filho, Kathia Maria Bomtempo de Albuquerque, Elvecio Moura dos Santos, Gentil Pio de Oliveira, Geraldo Rodrigues do Nascimento, Eugênio José Cesário Rosa, Welington Luis Peixoto, Silene Aparecida Coelho e Rosa Nair da Silva Nogueira Reis, e do Excelentíssimo Procurador-Chefe da Procuradoria Regional do Trabalho da 18ª Região, Tiago Ranieri de Oliveira, consignados o impedimento do Excelentíssimo Desembargador Mário Sérgio Bottazzo (art. 18, I, da Lei 9784/99) e a ausência justificada da Excelentíssima Desembargadora Iara Teixeira Rios, em virtude de férias, tendo em vista o que consta do Processo Administrativo SisDoc nº 12785/2020 - MA101/2020 (Pje - PA 0011037-03.2020.5.18.0000), RESOLVEU, por unanimidade, admitir a matéria administrativa e, no mérito, considerando a recém eleição do Excelentíssimo Desembargador Geraldo Rodrigues do Nascimento para o cargo de Vice-Presidente e Corregedor desta e. Corte para o biênio 2021/2023, deferir o requerimento de transferência do Excelentíssimo Desembargador Mário Sérgio Bottazzo para a egrégia 2ª Turma deste Regional, com efeitos a partir de 5-2-2021, passando, assim, referido Órgão Julgador a ser composto pelos Excelentíssimos Desembargadores Platon Teixeira de Azevedo Filho (Presidente), Kathia Maria Bomtempo de Albuquerque, Mário Sérgio Bottazzo e Eugênio José Cesário Rosa. Publique-se no Diário Eletrônico da Justiça do Trabalho. Goiânia, 23 de outubro de 2020. (assinado eletronicamente) Thiago Domiciano de Almeida Secretário-Geral da Presidência Tribunal Regional do Trabalho da 18ª Região Goiânia, 23 de outubro de 2020. [assinado eletronicamente] THIAGO DOMICIANO DE ALMEIDA SECRETARIO-GERAL DA PRESIDENCIA CJ-4 Documento juntado por LAURY BUENO DA SILVA e protocolado em 23/10/2020 15:59:59h. Protocolo nº 12785/2020. RESOLUÇÃO ADMINISTRATIVA Nº 98/2020 Fonte: Diário Eletrônico da Justiça do Trabalho: Caderno Administrativo [do] Tribunal Regional do Trabalho da 18ª Região, Brasília, DF, n. 3086/2020, 23 out. 202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10T11:29:33.475000000</dc:date>
    <meta:editing-duration>PT36M13S</meta:editing-duration>
    <meta:editing-cycles>108</meta:editing-cycles>
    <meta:generator>LibreOffice/6.1.0.3$Windows_X86_64 LibreOffice_project/efb621ed25068d70781dc026f7e9c5187a4decd1</meta:generator>
    <meta:document-statistic meta:table-count="0" meta:image-count="0" meta:object-count="0" meta:page-count="1" meta:paragraph-count="1" meta:word-count="362" meta:character-count="2610" meta:non-whitespace-character-count="2248"/>
  </office:meta>
</office:document-meta>
</file>