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E Nº 48/2021</text:p>
      <text:p text:style-name="Normal">PODER JUDICIÁRIO DA UNIÃO</text:p>
      <text:p text:style-name="Normal">TRIBUNAL REGIONAL DO TRABALHO DA 18ª REGIÃO</text:p>
      <text:p text:style-name="Normal">GABINETE DA PRESIDÊNCIA</text:p>
      <text:p text:style-name="Normal">Altera a Portaria TRT 18ª GP/SGPE nº 2556/2019, que dispõe sobre a concessão</text:p>
      <text:p text:style-name="Normal">do benefício auxílio-saúde para magistrados, servidores e pensionistas no</text:p>
      <text:p text:style-name="Normal">âmbito do Tribunal Regional do Trabalho da 18ª Região.</text:p>
      <text:p text:style-name="Normal">O DESEMBARGADOR-PRESIDENTE DO TRIBUNAL REGIONAL</text:p>
      <text:p text:style-name="Normal">DO TRABALHO DA 18ª REGIÃO, no uso de suas atribuições legais e regimentais,</text:p>
      <text:p text:style-name="Normal">tendo em vista o que consta do Processo Administrativo nº 10506/2020,</text:p>
      <text:p text:style-name="Normal">CONSIDERANDO a necessidade deste Tribunal de adequar a</text:p>
      <text:p text:style-name="Normal">Portaria TRT 18ª GP/SGPE nº 2556/2019 aos termos da Resolução nº 294, de 18 de</text:p>
      <text:p text:style-name="Normal">dezembro de 2019, do Conselho Nacional de Justiça, que regulamenta o programa</text:p>
      <text:p text:style-name="Normal">de assistência à saúde suplementar para magistrados e servidores do Poder</text:p>
      <text:p text:style-name="Normal">Judiciário;</text:p>
      <text:p text:style-name="Normal">CONSIDERANDO a necessidade de observar os limites</text:p>
      <text:p text:style-name="Normal">orçamentários em relação aos valores do auxílio-saúde deste Tribunal.</text:p>
      <text:p text:style-name="Normal">R E S O L V E:</text:p>
      <text:p text:style-name="Normal">Art. 1º O § 2º do art. 3º, o inciso III do art. 5º e o parágrafo único do</text:p>
      <text:p text:style-name="Normal">art. 13 da Portaria TRT 18ª GP/SGPE nº 2556, de 21 de agosto de 2019, passam a</text:p>
      <text:p text:style-name="Normal">vigorar com as seguintes alterações.</text:p>
      <text:p text:style-name="Normal">“Art. 3º O auxílio-saúde destina-se, exclusivamente, a cobrir despesas mensais fixas do</text:p>
      <text:p text:style-name="Normal">beneficiário titular e de seus dependentes e pensionistas com o plano ou seguro privado</text:p>
      <text:p text:style-name="Normal">de assistência à saúde.</text:p>
      <text:p text:style-name="Normal">§ 1º (…).</text:p>
      <text:p text:style-name="Normal">§ 2º O ressarcimento em pecúnia, com exceção de pais e pensionistas, que terão direito</text:p>
      <text:p text:style-name="Normal">a um valor fixo, será concedido de forma escalonada, de acordo com a faixa etária do</text:p>
      <text:p text:style-name="Normal">beneficiário e a remuneração do cargo, respeitado o limite máximo mensal de 10% do</text:p>
      <text:p text:style-name="Normal">subsídio destinado ao juiz substituto do tribunal, conforme tabela constante do Anexo I</text:p>
      <text:p text:style-name="Normal">desta Portaria, com efeitos financeiros a partir do mês subsequente ao do respectivo</text:p>
      <text:p text:style-name="Normal">aniversário.</text:p>
      <text:p text:style-name="Normal">……..…………………………………………………………………………………………………</text:p>
      <text:p text:style-name="Normal">Documento juntado por IZABELA CABRAL DE ABREU e protocolado em 15/01/2021 18:07:12h. Protocolo nº 10506/2020.</text:p>
      <text:p text:style-name="Normal">PORTARIA TRT 18ª GP/SGPE Nº 48/2021</text:p>
      <text:p text:style-name="Normal">Fonte: Diário Eletrônico da Justiça do Trabalho: Caderno Administrativo [do] Tribunal Regional do Trabalho da 18ª Região, Brasília, DF, n. 3144/2021, 18 jan. 2021.</text:p>
      <text:p text:style-name="Normal">Art. 5º São considerados beneficiários do auxílio-saúde:</text:p>
      <text:p text:style-name="Normal">(…)</text:p>
      <text:p text:style-name="Normal">III - pensionistas de magistrados, servidores e juízes classistas, enquanto durar essa</text:p>
      <text:p text:style-name="Normal">condição.</text:p>
      <text:p text:style-name="Normal">………………………………………………………………………………....……………………..</text:p>
      <text:p text:style-name="Normal">Art. 13. Nos casos de falecimento do beneficiário titular inscrito no auxílio-saúde, o</text:p>
      <text:p text:style-name="Normal">Tribunal admitirá a permanência dos beneficiários dependentes que se qualificarem</text:p>
      <text:p text:style-name="Normal">como pensionistas, condicionada à manifestação por escrito do interessado em</text:p>
      <text:p text:style-name="Normal">formulário próprio.</text:p>
      <text:p text:style-name="Normal">Parágrafo Único. Na hipótese prevista no caput, o pagamento será realizado de acordo</text:p>
      <text:p text:style-name="Normal">com os valores previstos no Anexo I, observado o disposto no inciso III do artigo 5º desta</text:p>
      <text:soft-page-break/>
      <text:p text:style-name="Normal">Portaria.</text:p>
      <text:p text:style-name="Normal">Art. 2º O Anexo I da Portaria TRT 18ª GP/SGPE nº 2556, de 21 de agosto</text:p>
      <text:p text:style-name="Normal">de 2019 passa a vigorar de acordo com o anexo desta portaria.</text:p>
      <text:p text:style-name="Normal">Art. 3º Esta Portaria entra em vigor a partir de 1º de janeiro de 2021.</text:p>
      <text:p text:style-name="Normal">Publique-se no Diário Eletrônico da Justiça do Trabalho.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6T15:47:00Z</meta:creation-date>
    <dc:date>2022-06-06T15:50:00Z</dc:date>
    <meta:template xlink:href="Normal" xlink:type="simple"/>
    <meta:editing-cycles>1</meta:editing-cycles>
    <meta:editing-duration>PT180S</meta:editing-duration>
    <meta:document-statistic meta:page-count="2" meta:paragraph-count="6" meta:word-count="489" meta:character-count="3124" meta:row-count="22" meta:non-whitespace-character-count="2641"/>
  </office:meta>
</office:document-meta>
</file>