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PORTARIA TRT 18ª GP/DG/SOF Nº 352/2021</text:p>
      <text:p text:style-name="Normal">PODER JUDICIÁRIO DA UNIÃO</text:p>
      <text:p text:style-name="Normal">TRIBUNAL REGIONAL DO TRABALHO DA 18ª REGIÃO</text:p>
      <text:p text:style-name="Normal">Altera a Portaria TRT 18ª GP/DG/SOF nº 391/2019, que</text:p>
      <text:p text:style-name="Normal">regulamenta o planejamento e a execução do orçamento</text:p>
      <text:p text:style-name="Normal">no âmbito do Tribunal Regional do Trabalho da 18ª Região.</text:p>
      <text:p text:style-name="Normal">O DESEMBARGADOR-PRESIDENTE DO TRIBUNAL REGIONAL DO</text:p>
      <text:p text:style-name="Normal">TRABALHO DA 18ª REGIÃO, no uso de suas atribuições legais e regimentais e</text:p>
      <text:p text:style-name="Normal">tendo em vista o que consta do processo administrativo nº 18.217/2018,</text:p>
      <text:p text:style-name="Normal">CONSIDERANDO as exigências contidas na alínea “e”, inciso I, artigo</text:p>
      <text:p text:style-name="Normal">8º da Instrução Normativa TCU nº 84, de 22 de abril de 2020, e no § 3º, inciso III,</text:p>
      <text:p text:style-name="Normal">artigo 7º da Decisão Normativa TCU nº 187, de 9 de setembro de 2020;</text:p>
      <text:p text:style-name="Normal">CONSIDERANDO o contido na Ata do Grupo de Trabalho, incumbido</text:p>
      <text:p text:style-name="Normal">da definição de modelos, orientação às unidade e consolidação de informações para</text:p>
      <text:p text:style-name="Normal">elaboração e envio do relatório de gestão, documento nº 117 do Processo</text:p>
      <text:p text:style-name="Normal">Administrativo nº 20054/2019;</text:p>
      <text:p text:style-name="Normal">CONSIDERANDO a necessidade de atualizar a norma que</text:p>
      <text:p text:style-name="Normal">regulamenta o planejamento e a execução do orçamento no âmbito do Tribunal</text:p>
      <text:p text:style-name="Normal">Regional do Trabalho da 18ª Região,</text:p>
      <text:p text:style-name="Normal">RESOLVE:</text:p>
      <text:p text:style-name="Normal">Art. 1° Fica alterado o artigo 59 da Portaria GP/DG/SOF nº 391, de 12</text:p>
      <text:p text:style-name="Normal">de fevereiro de 2019, que passa a vigorar com a seguinte redação:</text:p>
      <text:p text:style-name="Normal">Art. 59 O acompanhamento da execução orçamentária das ações</text:p>
      <text:p text:style-name="Normal">constantes da programação da LOA deverá ser realizado pela</text:p>
      <text:p text:style-name="Normal">Secretaria de Orçamento e Finanças no SIOP, semestralmente,</text:p>
      <text:p text:style-name="Normal">observadas as normas estabelecidas pela Secretaria de Orçamento</text:p>
      <text:p text:style-name="Normal">Federal (SOF/MP) e orientações expedidas pela Secretaria de</text:p>
      <text:p text:style-name="Normal">Orçamento e Finanças do CSJT, e trimestralmente publicado na</text:p>
      <text:p text:style-name="Normal">página Prestação de Contas do Portal da Transparência do TRT da</text:p>
      <text:p text:style-name="Normal">18ª Região, com as informações contidas no SIOP, em cumprimento</text:p>
      <text:p text:style-name="Normal">à determinação do Tribunal de Contas da União.</text:p>
      <text:p text:style-name="Normal">..............................................................................................................</text:p>
      <text:p text:style-name="Normal">§ 2º As UGDs deverão informar à Secretaria de Orçamento e</text:p>
      <text:p text:style-name="Normal">Finanças, para lançamento no SIOP e publicação na página</text:p>
      <text:p text:style-name="Normal">Prestação de Contas do Portal da Transparência, as metas físicas</text:p>
      <text:p text:style-name="Normal">realizadas no encerramento de cada semestre e trimestre, conforme</text:p>
      <text:p text:style-name="Normal">detalhamento abaixo, bem como informar e justificar a necessidade</text:p>
      <text:p text:style-name="Normal">de reprogramação das metas, caso ocorra qualquer alteração quanto</text:p>
      <text:p text:style-name="Normal">a quantidade programada na POP:</text:p>
      <text:p text:style-name="Normal">...............................................................................................................</text:p>
      <text:p text:style-name="Normal">Art. 2° Esta Portaria entra em vigor na data de sua publicação.</text:p>
      <text:p text:style-name="Normal">Publique-se no Diário Eletrônico da Justiça do Trabalho.</text:p>
      <text:p text:style-name="Normal">(assinado eletronicamente)</text:p>
      <text:p text:style-name="Normal">DANIEL VIANA JÚNIOR</text:p>
      <text:p text:style-name="Normal">Desembargador-Presidente</text:p>
      <text:p text:style-name="Normal">TRT da 18ª Região</text:p>
      <text:p text:style-name="Normal">Goiânia, 2 de março de 2021.</text:p>
      <text:p text:style-name="Normal">[assinado eletronicamente]</text:p>
      <text:p text:style-name="Normal">DANIEL VIANA JÚNIOR</text:p>
      <text:p text:style-name="Normal">DESEMB. PRES. DE TRIBUNAL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background-color="transparent" style:tab-stop-distance="0.4916in"/>
      <style:text-properties style:font-name="Times New Roman" style:font-name-asian="Calibri" style:font-name-complex="Arial" fo:font-weight="normal" style:font-weight-asian="normal" style:font-weight-complex="bold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olina Brandao Piva</meta:initial-creator>
    <dc:creator>Carolina Brandao Piva</dc:creator>
    <meta:creation-date>2022-06-08T14:13:00Z</meta:creation-date>
    <dc:date>2022-06-08T14:25:00Z</dc:date>
    <meta:template xlink:href="Normal" xlink:type="simple"/>
    <meta:editing-cycles>1</meta:editing-cycles>
    <meta:editing-duration>PT720S</meta:editing-duration>
    <meta:document-statistic meta:page-count="1" meta:paragraph-count="5" meta:word-count="426" meta:character-count="2724" meta:row-count="19" meta:non-whitespace-character-count="2303"/>
  </office:meta>
</office:document-meta>
</file>