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GOVE Nº 435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SECRETARIA-GERAL DE GOVERNANÇA E ESTRATÉGIA</text:p>
      <text:p text:style-name="P2">Aprova o processo “Gerenciamento de Processos de Trabalho” do Tribunal Regional do Trabalho da 18ª Região e dá outras providências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rocesso Administrativo nº 16.935/2019,</text:p>
      <text:p text:style-name="Normal">CONSIDERANDO a Resolução nº 325, de 29 de junho de 2020 do</text:p>
      <text:p text:style-name="Normal">Conselho Nacional de Justiça (CNJ), que trata do planejamento e gestão estratégica no</text:p>
      <text:p text:style-name="Normal">âmbito do Poder Judiciário, bem como da otimização de processos de trabalho;</text:p>
      <text:p text:style-name="Normal">CONSIDERANDO a necessidade de aperfeiçoar, melhorar e inovar os</text:p>
      <text:p text:style-name="Normal">procedimentos operacionais dos processos de trabalho do Tribunal Regional do</text:p>
      <text:p text:style-name="Normal">Trabalho da 18ª Região, como forma de garantir a consecução dos objetivos</text:p>
      <text:p text:style-name="Normal">institucionais;</text:p>
      <text:p text:style-name="Normal">CONSIDERANDO a importância do estabelecimento de técnicas e</text:p>
      <text:p text:style-name="Normal">metodologia para mapear e analisar os processos de trabalho para garantir uma nova</text:p>
      <text:p text:style-name="Normal">modelagem, visando a eficiência na execução para racionalizar os recursos;</text:p>
      <text:p text:style-name="Normal">CONSIDERANDO o artigo 52, I, do Regulamento Geral de Secretaria do</text:p>
      <text:p text:style-name="Normal">Tribunal Regional do Trabalho da 18ª Região (Resolução Administrativa TRT 18 nº</text:p>
      <text:p text:style-name="Normal">69/2017) que inclui dentre as atribuições da Gerência de Processos e Riscos relativas</text:p>
      <text:p text:style-name="Normal">ao Gerenciamento de Processos: estabelecer, manter e melhorar a metodologia de</text:p>
      <text:p text:style-name="Normal">Gerenciamento de Processos de Negócio do Tribunal,</text:p>
      <text:p text:style-name="Normal">RESOLVE:</text:p>
      <text:p text:style-name="Normal">Art. 1º Aprovar o processo “Gerenciamento de Processos de Trabalho” do</text:p>
      <text:p text:style-name="Normal">Tribunal Regional do Trabalho da 18ª Região constante do Anexo.</text:p>
      <text:p text:style-name="Normal">Art. 2º As unidades do Tribunal são responsáveis pela identificação,</text:p>
      <text:p text:style-name="Normal">modelagem, análise, redesenho, documentação, medição, monitoramento e controle</text:p>
      <text:p text:style-name="Normal">dos Processos de sua alçada.</text:p>
      <text:p text:style-name="Normal">Art. 3º O processo “Gerenciamento de Processos de Trabalho” do Tribunal</text:p>
      <text:p text:style-name="Normal">contém instruções a serem utilizadas pelas unidades para a realização das atividades</text:p>
      <text:p text:style-name="Normal">acima.</text:p>
      <text:p text:style-name="Normal">Art. 4º As unidades são responsáveis por manter atualizado seu portfólio de processos no repositório de processos padronizado pela Gerência de Processos e</text:p>
      <text:p text:style-name="Normal">Riscos, devendo comunicar a esta última quaisquer inclusões, exclusões e</text:p>
      <text:p text:style-name="Normal">atualizações necessárias.</text:p>
      <text:p text:style-name="Normal">Art. 5º A Gerência de Processos e Riscos é responsável por:</text:p>
      <text:p text:style-name="Normal">I - apoiar as unidades na identificação, modelagem, análise, redesenho,</text:p>
      <text:p text:style-name="Normal">documentação, medição, monitoramento e controle dos Processos, na forma de</text:p>
      <text:p text:style-name="Normal">consultoria interna, sempre que solicitada, mediante agendamento prévio;</text:p>
      <text:p text:style-name="Normal">II - manter atualizado o portfólio de processos no Portal da internet,</text:p>
      <text:p text:style-name="Normal">valendo-se das informações fornecidas pelas unidades a respeito de quaisquer</text:p>
      <text:p text:style-name="Normal">inclusões, exclusões e atualizações necessárias;</text:p>
      <text:p text:style-name="Normal">III - pela gestão do portfólio de processos do Tribunal, valendo-se, para</text:p>
      <text:p text:style-name="Normal">isso, das informações prestadas pelas unidades.</text:p>
      <text:p text:style-name="Normal">Art. 6º Esta Portaria entra em vigor na data de sua publicação.</text:p>
      <text:p text:style-name="Normal">Publique-se no Diário Eletrônico da Justiça do Trabalho.</text:p>
      <text:p text:style-name="Normal">Goiânia/GO, data da assinatura eletrônica.</text:p>
      <text:soft-page-break/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56:00Z</meta:creation-date>
    <dc:date>2022-06-07T15:58:00Z</dc:date>
    <meta:template xlink:href="Normal" xlink:type="simple"/>
    <meta:editing-cycles>1</meta:editing-cycles>
    <meta:editing-duration>PT120S</meta:editing-duration>
    <meta:document-statistic meta:page-count="2" meta:paragraph-count="6" meta:word-count="489" meta:character-count="3124" meta:row-count="22" meta:non-whitespace-character-count="2641"/>
  </office:meta>
</office:document-meta>
</file>